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fo:language="ru" fo:country="RU" style:font-size-asian="16pt" style:font-size-complex="16pt"/>
    </style:style>
    <style:style style:name="P2" style:family="paragraph" style:parent-style-name="Standard">
      <style:paragraph-properties fo:text-align="start" style:justify-single-word="false"/>
      <style:text-properties style:font-name="Arial" fo:font-size="16pt" fo:language="ru" fo:country="RU" style:font-size-asian="16pt" style:font-size-complex="16pt"/>
    </style:style>
    <style:style style:name="P3" style:family="paragraph" style:parent-style-name="Standard">
      <style:text-properties style:font-name="Arial" fo:font-size="16pt" fo:language="ru" fo:country="RU" style:text-underline-style="none" fo:font-weight="normal" style:font-size-asian="16pt" style:font-weight-asian="normal" style:font-size-complex="16pt" style:font-weight-complex="normal"/>
    </style:style>
    <style:style style:name="P4" style:family="paragraph" style:parent-style-name="Standard">
      <style:text-properties style:font-name="Arial" fo:font-size="6pt" fo:language="ru" fo:country="RU" style:text-underline-style="none" fo:font-weight="normal" style:font-size-asian="6pt" style:font-weight-asian="normal" style:font-size-complex="6pt" style:font-weight-complex="normal"/>
    </style:style>
    <style:style style:name="P5" style:family="paragraph" style:parent-style-name="Standard">
      <style:text-properties style:font-name="Arial" fo:font-size="6pt" fo:language="ru" fo:country="RU" fo:font-weight="bold" style:font-size-asian="6pt" style:font-weight-asian="bold" style:font-size-complex="6pt" style:font-weight-complex="bold"/>
    </style:style>
    <style:style style:name="P6" style:family="paragraph" style:parent-style-name="Standard">
      <style:text-properties style:font-name="Arial" fo:font-size="6pt" fo:language="ru" fo:country="RU" style:font-size-asian="6pt" style:font-size-complex="6pt"/>
    </style:style>
    <style:style style:name="P7" style:family="paragraph" style:parent-style-name="Standard">
      <style:text-properties style:font-name="Arial" fo:font-size="2pt" fo:language="ru" fo:country="RU" style:text-underline-style="none" fo:font-weight="normal" style:font-size-asian="2pt" style:font-weight-asian="normal" style:font-size-complex="2pt" style:font-weight-complex="normal"/>
    </style:style>
    <style:style style:name="P8" style:family="paragraph" style:parent-style-name="Heading_20_1">
      <style:paragraph-properties>
        <style:tab-stops>
          <style:tab-stop style:position="3.625cm"/>
        </style:tab-stops>
      </style:paragraph-properties>
    </style:style>
    <style:style style:name="P9" style:family="paragraph" style:parent-style-name="Heading_20_2">
      <style:text-properties style:font-name="Arial" fo:font-size="18pt" fo:language="ru" fo:country="RU" style:font-size-asian="18pt" style:font-size-complex="18pt"/>
    </style:style>
    <style:style style:name="P10" style:family="paragraph" style:parent-style-name="Standard">
      <style:text-properties style:font-name="Arial" fo:font-size="16pt" fo:language="ru" fo:country="RU" style:font-size-asian="16pt" style:font-size-complex="16pt"/>
    </style:style>
    <style:style style:name="P11" style:family="paragraph" style:parent-style-name="Standard" style:list-style-name="L1">
      <style:text-properties style:font-name="Arial" fo:font-size="16pt" fo:language="ru" fo:country="RU" style:font-size-asian="16pt" style:font-size-complex="16pt"/>
    </style:style>
    <style:style style:name="P12" style:family="paragraph" style:parent-style-name="Standard" style:list-style-name="L2">
      <style:text-properties style:font-name="Arial" fo:font-size="16pt" fo:language="ru" fo:country="RU" style:font-size-asian="16pt" style:font-size-complex="16pt"/>
    </style:style>
    <style:style style:name="T1" style:family="text">
      <style:text-properties fo:language="de" fo:country="DE"/>
    </style:style>
    <style:style style:name="T2" style:family="text">
      <style:text-properties fo:font-style="italic" style:font-style-asian="italic" style:font-style-complex="italic"/>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style:font-name="Arial" fo:font-size="16pt" fo:language="ru" fo:country="RU" style:font-size-asian="16pt" style:font-size-complex="16pt"/>
    </style:style>
    <style:style style:name="T5" style:family="text">
      <style:text-properties style:font-name="Arial" fo:font-size="16pt" fo:language="ru" fo:country="RU" fo:font-weight="bold" style:font-size-asian="16pt" style:font-weight-asian="bold" style:font-size-complex="16pt" style:font-weight-complex="bold"/>
    </style:style>
    <style:style style:name="T6" style:family="text">
      <style:text-properties fo:font-weight="bold" style:font-weight-asian="bold" style:font-weight-complex="bold"/>
    </style:style>
    <style:style style:name="T7" style:family="text">
      <style:text-properties fo:language="ru" fo:country="RU"/>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T7">444444444444444444444444444444444444444111111111111111111111111111111111111111111111111111111111111111111111111111111111111111111111111111111111111111111111111111111111111111111111111111111111111111111111111111111111111111111111</text:span><text:tab/><text:tab/><text:tab/><text:tab/><text:tab/><text:tab/><text:tab/><text:tab/><text:tab/><text:tab/><text:tab/><text:tab/><text:tab/><text:tab/><text:tab/><text:tab/><text:tab/><text:tab/><text:tab/><text:tab/><text:tab/><text:tab/><text:tab/><text:tab/><text:tab/><text:tab/><text:tab/><text:tab/><text:tab/><text:tab/><text:tab/><text:tab/><text:tab/><text:tab/><text:tab/><text:tab/><text:tab/>\111</text:h>
      <text:p text:style-name="P1"/>
      <text:p text:style-name="P2">Часть первая. </text:p>
      <text:p text:style-name="P1"/>
      <text:p text:style-name="P1"><text:tab/>Заканчивался май. Подходили к концу недели наших мучений и бессоных ночей, когда мы готовились к экзаменам. Позади остался третий курс и мы можем снова облегченно выдохнуть. Я говорю «мы». «Мы» это я Сергей Ланских и мой близкий друг Михаил Шульц. Для меня он просто «Миха». Я и Миха оба студенты, мы оба учимся в политехе, причем в одной группе потока. С Михой я познакомился четыре года назад еще на подготовительном курсе. Многие столичные институты в то время открывали подготовительные или как их называли в институтской среде «нулевые» курсы в основном для демобилизованных и уволенных в запас солдат и сержантов, прошедших срочную службу в Советской Армии. Я хорошо помню, как после службы три месяца занимался всякой ерундой, а попросту говоря, бездельничал и прожигал жизнь. Почти каждый день встречи с корешами, пьянки - гулянки, празные шатания по нашему району. Рос я без отца, он умер, когда мне было десять лет. Мама говорила, что он умер от инсульта. Поэтому мама ростила меня одна, заменяя собой обоих родителей. Мама посчитала, что я, отслужив два года, набрался ума. Ан, не тут то было. После моего возвращения домой из армии мама долго молчала, не показывая вида, что мои гулянки и попойки встали ей уже поперек горла. Но и ее долготерпению пришел конец. Большой скандал разразился после очередной пьянки, когда я под утро пришел, а точнее приполз, пьяный в дугу. Мама устроила мне форменную «головомойку» с кулаками, слезами и причитаниями. После этого я принял твердое решение взяться за ум. Прекратил общение с пьяницами - корешами, с сомнительными девицами и прочим. Мама вздохнула от облегчения, видя как я возвращаюсь к нормальной жизни. Позже, через нашу соседку, тётю Валю, она узнала, что в нашем политехе проводят набор на подготовительный курс. Решение пришло быстро. В течение недели я собрал нужные бумаги и копии. В следующий понедельник я поехал и сдал документы о зачислении меня на погдотовительный курс. Вот так и началась моя студенческая жизнь. </text:p>
      <text:p text:style-name="P1"><text:tab/>Я хорошо помню мой первый учебный день. Это было третьего сентября. Постояв у входных дверей примыкающего к институту призимистого здания, большая группа молодых парней и несколько девушек спокойно и без толкотни вошли в здание. Всего нас было сорок человек. Да, среди нас были даже девушки, которые не поступили в прошлом году и решили основательно подготовится еще раз. Сначала мы сдавали входные тесты по курсу десятого класса средней школы. Ну, чтобы преподаватели курса могли оценить наши перспективы в дальнейшем обучении на подкурсе. В тот день со мной за одном столом сидел крепкого телосложения кареглазый парнишка с белобрысым ёжиком очень коротко подстриженых волос и курносым веснушчатым носом. Поначалу я не обратил на него особого внимания, мало ли кто со мной рядом сидит. В принципе, сами тестовые задания были не сложными, знания за девятый и десятый класс, слава Богу, не до конца выветрились из моей буйной головушки. Поэтому я быстро ответил на свой вариант теста и решил прилагаемую к нему задачу по физике. Чтобы не привлекать внимание преподавателя, расположившегося за длинным учительским столом, я не стал вкладывать лист с готовыми ответами и решением в тестовые вопросы, а исподтишка разглядывал, кто как пытается отвечать на вопросы. Короче говоря, я просто наблюдал за потугами остальных ребят. Краем уха я услышал чуть слышный протяжный вздох моего соседа. Скосив глаза, я взглянул на его почти чистый лист бумаги. М-да, там было практически пусто, а до конца сдачи ответов оставалось еще более двадцати минут. Незаметно оглянувшись вокруг, я слегка толкнул локтем своего соседа в бок и шепнул: «Ну, что, брат, помочь?». Парнишка сверкнул на меня глазами и также шёпотом ответил: «Ага. Если не трудно». Он немного пододвинул тестовые вопросы так, чтобы я мог их прочесть. Я неторопливо взял свой второй чистый лист бумаги и скосив глаза на его вариант теста, быстро стал проставлять на своём листе ответы. Если замечал, что мимо должен пройти преподаватель, я мгновенно подкладывал свой лист под свой тест, делая вид, что углублен в тестовые вопросы. Когда до конца сдачи оставалось около пяти минут, все ответы на вопросы теста были готовы, но оставалась задача, которую надо было решить. Я быстро передвинул лист соседу и прошептал: «- Извини, брат, задачу не успею». Парень посмотрел на подсунутый ему лист с ответами, его карие глаза засияли и он незаметно показал мне большой палец. </text:p>
      <text:p text:style-name="P1"><text:tab/>Преподаватель, немолодая уже женщина в строгом деловом костюме с сединой на висках, встала из-за учительского стола и объявила, что время на входной тест закончено. Затем продолжила: «- У вас есть сорок пять минут на перерыв. После перерыва начнутся вступительные занятия здесь же, в этом здании. Просьба не опаздывать». Молодежь стала по очереди подходить, ложить тестовые задания вместе с листами ответов и выходить на учебного помещения. Еще раз взглянув на своего соседа, я встал, положил тесты и ответы к ним на стол преподавателю и вместе с оставшимися ребятами вышел из здания. Рядом с выходом, в курилке уже кучковались парни и пара девушек нашей группы. Да уж! После «мозгового штурма» хотелось курить. Заводить разговоры особо не хотелось. Я отошел от всех и достал начатую пачку сигарет <text:span text:style-name="T1">«Opal».</text:span> Дурная привычка осталась с армии. «- Угостишь?» - услышал я за своей спиной. Обернувшись, я увидел того самого белобрысого соседа, которому помог с тестами. Стукнул по дну пачки, выбил две сигареты, одну протянул ему: «- Закуривай». Парнишка ловко вытянул сигарету из пачки, чиркнул спичкой о коробок, дал подкурить мне, закурил сам и с наслаждением затянувшись, выпустил кольца дыма вверх. Потом окинул меня взглядом и протянул мне свою ладонь: «- Михаил». Я пожал ее. В его рукопожатии чувствовалась сталь. «- Сергей» - в свою очередь представился я. «- Ты тоже из армейцев?» - спросил Михаил, глядя на меня с прищуром, как бы оценивающе. «- Ага. Два года в автобате в СибВО. А ты?». «- ВэДэВэ. Служил под Челябинском». Я с некоторым уважением посмотрел на него: «- Да это я уже понял. Рука у тебя как из металла». Михаил ухмыльнулся и посмотрел на свои ладони, напоминающие две небольшие саперные лопатки. «- Гены. У меня батя здоровый как шкаф. В него пошел». Внезапно у меня голове мелькнула мысль: «- Слушай... Михаил это как то уж слишком официально. Ты не против, если я тебя буду звать Миха?». Михаил хитро прищурился: «- Меня так ребята во взводе называли... Ну, раз мы оба из бывших... Не вопрос. Называй». Вот так и состоялось наше первое знакомство. </text:p>
      <text:p text:style-name="P1"><text:tab/>Мы вместе отучились подготовительный курс и в июне сдали выпускные, они же вступительные экзамены на первый курс института. После экзаменов Миха предложил поехать в стройотряд. Я согласился, не смотря на протесты мамы. Два месяца мы трудились на прокладке электрокабеля в одном из райцентров Самарской области. Именно в стройотряде мы крепко сдружились. Видимо правду говорят, что совместный труд сближает. На первом курсе Миха познакомил меня со своей семьей. Его отец Герман Шульц (я звал его просто дядя Гера) работал дальнобойщиком. Он мотался на своем КамАзе сначала по всему Союзу, а потом и по всему СНГ. Михина мама, тётя Эмма, тихая, добрая женщина была домохозяйкой. А ещё в их семье была младшая сестра, Софья или Софка, как за глаза называл ее Миха, а потом стал звать и я. Софка, в то время пятнадцатилетний подросток, училась в восьмом классе районной средней школы, но уже мнила себя чуть ли не зрелой женщиной, разбирающейся во всех тонкостях жизни. В тот раз Миха буквально затащил меня к себе на выходные в гости. Я, конечно, пытался отказываться, но он настоял. Родители Михи встретили меня приветливо, ненавязчиво распрашивали обо мне, о маме, об учебе на подкурсах. Много рассказывали о себе, о своей жизни. Софка время от времени вмешивалась в нашу беседу, желая тоже участвовать в общем разговоре. При этом она постоянно крутилась возле меня и даже пыталась по - детски, неуклюже, флиртовать. Это было видно даже неворруженным глазом, поэтому и дядя Гера и тетя Эмма как могли осаживали не в меру расходившуюся дочь. Когда мы сели за стол, Софка сидела напротив меня, делала мне «глазки» и улыбалась. После обеда я вышел на балкон покурить, Софка, улучив момент, тоже выскочила за мной. Я стоял, оперевшись на перила, и курил, глядя со второго этажа на незнакомый мне район. Внезапно я почувствовал чье-то присутствие. Да, была Софка. Она стояла рядом, наблюдая за мной. Я сделал затяжку, выпустил дым наверх. Потом повернулся к ней и мягко сказал: «- Соня, ты, конечно, очаровательная девочка. Это факт. Но... понимаешь... Ты еще совсем ребенок. Для моего возраста девушки должны быть... более взрослыми что ли. Причем девушки должны быть с изюминкой... которой у тебя, увы, пока нет. И ещё... Мои слова могут показаться обидными, но девушку... даже если ей пятнадцать... всё-таки украшает скромность, а не навязчивость. Просто подумай над этим». С этими словами я снова повернулся к перилам и облокотился на них, смотря на соседние дома. Пока я говорил, Софка, притихнув, молча смотрела на меня. Но когда осознала значение моих слов, она засопела от обиды и разачарования, потом что то шепча неслышно себе под нос тут же покинула балкон. Я проследил за ней взглядом и еще некоторое время стоял на балконе, размышляя над поведением Софки. Да, она еще ребенок, но что то в ней было. Что то такое, что заставляло все больше и больше о ней думать. На балкон вышел Миха и с улыбкой спросил: «- Серый, ты что такое Софке сказал? Сидит в своей комнате, надулась пузырём и шипит на всех как кошка». «- Я ей просто сказал, чтобы отстала от меня. Мала она еще, пусть подрастёт сначала». Миха расхохотался и обнял за плечи: «- Ладно, пойдем, братуха, пропустим по грамульке». После первого знакомства с семьей Шульцев я, по возможности, старался избегать прямых встреч с Софкой. Что, впрочем, мне удавалось. Честно говоря, Софка тоже не особо горела желанием общаться со мной. Если же встречи были неизбежными, мы с ледянной вежливостью привествовали друг друга и потом старались не выделять своего присутствия. <text:s text:c="2"/></text:p>
      <text:p text:style-name="P1"><text:tab/>Три года института для меня пролетели как один миг. Моя студенческая жизнь была проста как ящик. Учеба заполняла все мое существование. С утра и почти до вечера я проводил в институте. Очень часто после лекций и практических занятий я засиживался в студенческой библиотеке за чтением или изучением технической литературы. Время от времени Миха вытягивал меня посидеть где-нибудь за кружечкой пива или кто-нибудь из одногруппников устраивал вечеринку у себя дома. В основном свои вечера я проводил дома, засиживаясь перед телевизором или за интересной книгой. На лето мы с Михой уезжали со стройотрядами в Россию. По возвращению снова начинались суровые будни. Третий по счету Новый год мы с мамой, по уже установившейся традиции, отмечали в семье Шульцев. Софка по прежнему была вежливо-холодной по отношению ко мне. За эти три года она сильно изменилась внешне и внутренне. В ее поведении исчезло ребяческая упертость, детский максимализм, присущий подросткам. Она стала взрослее, рассудительней. Я не раз замечал во время моих редких встреч у Шульцев, что она как то по - особенному смотрит на меня. Но на мои попытки примирится с Софкой, я наталкивался на всю ту же вежливую холодность с ее стороны. Однако и открытой враждебности, которую раньше она проявляла ко мне, тоже не было. Ну, и на том спасибо. <text:s text:c="2"/></text:p>
      <text:p text:style-name="P1"><text:tab/>Вы, наверняка, спросите: а как же твоя личная жизнь? Ну, что сказать. Да, я иногда предпринимал попытки встречаться с девушками. Но эти попытки быстро заканчивались. После всех неудавшихся отношений я сделал для себя вывод: с современными девушками невозможно все время гулять по паркам и скверам, держась за руки или целоваться в подъездах. После двух, максимум трех, свиданий они намекали на что то более существенное, а моя стипендия не подразумевала хождения по злачным местам, типа баров и ресторанов. Возможно, когда-нибудь, но не сейчас. <text:s/></text:p>
      <text:p text:style-name="P1"><text:tab/>Весенний семестр четвертого курса, как и предыдущие, начинался со сдачи накопившихся за полугодие «хвостов» и практических работ. Но все же мы с Михой, подготовившись, сдали этот семестр на «отлично». В это лето я решил остаться дома, как просила меня мама. Через своих старых знакомых я нашел подработку на три месяца,до конца августа. И тогда произошло то, чего я никогда не ожидал. В один из вечеров, когда я вернулся с «шабашки», позвонил телефон. Я снял трубку - молчание, слышно было только чье-то дыхание, потом раздались короткие гудки. Я положил трубку. Через пару минут снова звонок и молчание. Я с раздражением спросил, какого, мол, черта звонить и молчать. Потом спросил первое, что пришло в голову (а в тот момент почему то голове всплыло лицо Софки): «- Соня, это ты? Если это ты, почему молчишь?». Дыхание в трубке стало чаще и снова короткие гудки. Тогда я решил прояснить ситуацию и позвонил Шульцам. Трубку взяла, как всегда, тетя Эмма. Я поздоровался с ней и попросил позвать Софку. На том конце я услышал ее возглас: «- Сонечка, детка, тебя Сережа спрашивает». Софка долго не подходила, но я упорно ждал. Наконец Софка своим привычным вежливо-ледянным тоном ответила: «- Добрый вечер Сергей». Я не стал орать и ругаться, просто спокойно, без приветствия, начал: «- Соня, я прекрасно знаю, что это звонила ты. Если ты хочешь мне что то сказать, просто поговори со мной. Может мы вместе найдем способ наконец стать друзьями. Если у тебя какая то проблема, то расскажи мне о ней и мы вместе найдем решение. Так что же все-таки случилось?». Мой спокойный, почти убаюкивающий, тон произвел на Софку магическое действие. Она долго молчала. Я даже подумал, что оборвалась связь: «- Алло Соня, ты ещё здесь?». Видимо, во время своего долгого молчания Софка испытывала сильную внутреннюю борьбу, так как после молчания она уже другим, изменившимся, голосом тихо сказала в трубку: «- Ты можешь со мной поговорить? Не по телефону». «- Могу конечно. Только сначала скажи: у тебя всё хорошо? Может у тебя с Михой проблемы? Или что то другое?». «- Другое». «- Ладно. Давай сделаем так. Сейчас уже поздновато для бесед. Завтра после работы, часов в пять, я заеду к вам. Хорошо?». «- Хорошо». «- Тогда до завтра Соня, пока». «- Пока». Закончив разговор, я долго размышлял, о чем таком Софка хочет со мной поговорить: «Странно, буквально недавно она игнорировала меня, шарахалась от меня как от зачумленного. Ни тебе здрасти, ни тебе до свидания. А тут вдруг ни с того ни с сего такой поворот». Когда мама спросила, кто звонил, я сказал, что звонила Софка и просила завтра подъехать к ним, у нее есть ко мне важный разговор. Мама только хмыкнула и, ничего не сказав, пожала плечами. На следующий день, к пяти вечера, я стоял на прохладной лестничной площадке у квартиры Шульцев и нажимал на дверной звонок. Дверь открыла тетя Эмма: «- Проходи, Серёжа, проходи. Бедняжка, мотаешься в такую жару. Компот холодный будешь?». «- Здравствуйте тетя Эмма, конечно буду. Я только с работы. Просто Соня просила меня приехать. Разговор у нее какой-то важный». Тетя Эмма вздохнула: «- Ох, Серёжа, я даже не знаю...». Мы прошли на кухню, тётя Эмма поставила мне бокал с холодным компотом и вазочку с её собственным печеньем. Молча сели за стол. Тётя Эмма горестно посмотрела на меня и тихо заговорила, местами переходя на шёпот: «- Серёжа, ты не поверишь. В последнее время Сонечка стала какой то замкнутой, не разговорчивой. Представляешь, она даже на выпуской вечер не осталась со своим классом. Получила аттестат и пришла домой. Я слышала, как она весь вечер плакала в своей комнате. Я пыталась с ней поговорить. Но она молчит! Миша тоже пытался - та же история. Я уже не знаю, что и думать, как ей помочь. Может у нее проблемы какие? Может натворила чего, а сказать боится? Я даже плохое боюсь подумать». Внезапно тётя Эмма сделала «большие» глаза: «- Серёжа, а может... может она влюбилась в кого?». Я попробовал успокоить не на шутку расстроенную женщину: <text:s/>«- Тетя Эмма не волнуйтесь Вы так. Я поговорю с Соней и всё выяснится. Она умная и серьезная девушка, все будет в порядке». В этот момент щелкнул замок входной двери. Мы замолчали. В кухню вошла Софка в своем неизменном голубом летнем халате и с пакетами в руках. Увидем меня за столом, она мгновенно напряглась, потом раслабленно выдохнула. Я смотрел на Софку. Впервые передо мной была уже не та острая на язычок, угловатая девчонка-хохотушка с косичками. Это уже была вполне оформившаяся очаровательная девушка с красивой фигурой и стройными ногами. Я невольно залюбовался Софкой, в моей голове пронеслось: «- А она красивая». Нежная кожа, открытые карие глаза, русые густые волосы с натуральными локонами, чуть полноватые, чувственные губы, ямочки на щеках. «- Я и не заметил, как она выросла. Жаль...». Софка, словно почувствовала мои мысли, слегка смутилась, на ее щеках выступил слабый румянец. Она положила пакеты на холодильник: «- Мам, мне надо поговорить с Сергеем». Тётя Эмма тут же засуетилась: «- Хорошо, хорошо Сонечка... Поговорите, конечно. Но потом ужинать...Без разговоров». Тётя Эмма умоляюще посмотрела на меня. Я слегка кивнул ей. </text:p>
      <text:p text:style-name="P1"><text:tab/>Мы зашли в комнату Софки. Я взял стул у ее письменного стола, развернул его полукруглой спинкой вперед и сел, положив руки на спинку. Софка села с ногами в свое любимое мягкое кресло около этажерки с книгами. Она рассеянно глядела в окно через тюлевую штору. Я посмотрел на нее. «- Соня, я знаю, что наши с тобой отношения нельзя назвать тёплыми. Но я верю, что когда-нибудь мы станем друзьями. Соня, если я тебя чем то обидел - прости... и я хочу, чтобы ты знала... Миха и ты… Вы единственные мои близкие друзья... На кого я могу рассчитывать и кого не хочу потерять». Я почувствовал сухость в горле и машинально сглотнул. Провел ладонями по лицу, как бы успокаиваясь, и продолжил: «- Ты хотела со мной поговорить. Я слушаю тебя. Не думай, я не стану смеятся над твоими словами или осуждать тебя. Даже несмотря на наши непростые с тобой отношения, я очень хочу помочь тебе разобраться в твоей проблеме». Софка молчала слушала мои слова, хмурясь глядя в окно и не решаясь начать разговор. Я видел, как в ней происходит внутренняя борьба. Наконец она, запинаясь, тихо начала: «- Се... Серёж... Я люблю одного парня... Давно люблю... Но он старше меня... И меня не замечает... Я не знаю, нравлюсь я ему или нет... Мне больно...». «- Соня, ты разговаривала с Михой? Он всё-таки твой старший брат». «- Нет... Я хотела...». Тут Софка посмотрела мне в глаза: «- Я правда хотела, честное слово... просто не смогла». Софка снова уставилась в окно. «- Понятно. А что говорит мама? С ней то ты советовалась?». «- Пыталась. Но ты же знаешь нашу маму. Она сказала, что бы я выкинула всякие глупости из головы... Что в первую очередь надо получить образование, поступить в институт... Что личная жизнь от меня никуда не убежит и парни от меня никуда не денутся». Вдруг Софка опустила голову, закрыла лицо ладонями и срывающимся голосом спросила: «- Ты тоже так думаешь?». «- Нет. Я думаю иначе, чем ваша мама. Хотя в её словах есть резон». Софка отняла ладони от лица. В её глазах стояли слёзы: «- А что бы ты сделал на моем месте?». Откровенно говоря, вопрос Софки застал меня врасплох. «- Кхм!... Так сразу и не ответишь...». Я замолчал, обдумывая свой ответ Софке. Я понимал, чтобы заслужить её доверие я должен быть с ней до конца честен. «-...Ну, хорошо... Давай предположим такую ситуацию... Предположим, что я влюбился в одну очень очаровательную девушку... Например, в тебя...». Софка фыркнула, но ее глаза, полные слёз, не отрываясь смотрели на меня. «- Для начала я бы попытался разобраться в себе, в своих чувствах, на самом деле я тебя люблю или мне это только кажется. Я не знаю, сколько потребуется на это времени... Может минута, а может и год... Допустим, разобравшись с собой, я понял, что люблю тебя и не могу без тебя жить...». В глазах Софки появился живой блеск, слезы уже высохли. Казалось, что она впитывает каждое мое слово: «- Следующий мой шаг это поговорить с тобой, любишь ли ты меня... ну, или хотя бы я тебе нравлюсь... то есть твоя ответная реакция на мое признание... Если твоя реакция положительна, то есть ты питаешь ко мне ответные чувства, значит половина проблемы решена. Вторая половина проблемы решается нами сообща, то сеть при взаимной поддержке: ты поступаешь в институт, я помогаю тебе с учебой, ты получаешь образование, находим престижную работу... ну и так далее. Вот тут твоя мама права, но... Еще раз повторю: эта вторая половина проблемы решается только сообща двумя любящими друг друга людьми». Софка печально опустила глаза в пол, голос ее дрогнул: « А если... в твоем примере... Я не люблю тебя?». Я потёр подбородок и со вздохом ответил: «- Ну... Тогда, по крайней мере, я узнал бы об этом и не питал бы ложных иллюзий в отношении тебя. Да, это было бы больно, это было бы тяжело, но честно и позволило бы мне пережить утрату любви... И я бы начать заново строить другие отношения с другой девушкой». Я встал, пересел на подлокотник кресла, в котором сидела Софка, взял её за руку и легонько сжал. Софка машинально дернулась, но руку не отняла. Мы смотрели в глаза друг другу. Не отводя взгляда, я спокойно сказал: «- Сонечка... Пойми одну очень простую вещь. В твоей любви никто не может дать тебе правильный совет. Слушай свое сердце, но и разум не теряй. И главное помни. Если тебе нужна будет моя поддержка, я всегда буду с тобой рядом. Я уверен стопудово, что и Миха всегда будет на твоей стороне». Софка, уже не стесняясь меня, заплакала и уткнулась мне в плечо. Ее близость снова взволновала меня. В этот момент мне так хотелось поцеловать ее, прижать к себе, успокоить. «- Ого, Серый! Да ты залип на нее» - сказал мой внутренний голос. В дверь негромко постучали, это была тетя Эмма. «- Да, тетя Эмма, мы уже поговорили. Сейчас идем» - стараясь унять дрожь в голосе, громко сказал я. За дверью послышался вздох и удаляющиеся шаги. Я мягко отстранил Софку, нежно провел ладонью по ее лицу, стирая разводы от слез: «- Сонечка, успокойся. Я же с тобой. Идем, тетя Эмма уже, наверно, что то приготовила». Софка обвила мою шею руками и положила свою голову мне на грудь: «- Серёж, ты такой... такой... я так тебя люблю». «- Я тебя тоже люблю Сонечка. Идем». </text:p>
      <text:p text:style-name="P1"><text:tab/>Пока Софка в ванной комнате приводила себя в порядок, я сидел с тетей Эммой на кухне и негромко беседовали. «- Тетя Эмма, не беспокойтесь. Соня просто влюбилась. Такое бывает, Вы же знаете». Тётя Эмма прикрыла рот ладонью: «- Но как же институт? Ей же надо получить образование, работу, думать о будущем...». «- Я думаю, что убедил Соню. Любовь это, конечно, отлично, но любовь любовью, а образование в жизни всегда пригодиться. Только, тётя Эмма, не давите на Соню. Дайте ей самой во всём разобраться. Со своей стороны я обещаю, что не дам ей наделать глупостей. Да и Миха...». Тетя Эмма лишь махнула рукой на мои слова: «- У твоего Михи тоже <text:s/>в одном месте свербит...». В кухню зашла Софка и тётя Эмма замолчала. С этого дня наши отношения с Софкой в корне изменились. Ещё год, два назад она могла пройти мимо меня, даже не удостоив взгляда, исподтишка отпустить язвительные замечания и колкости в мой адрес, стоило мне появиться у них дома. Сейчас она стала совсем другая по отношению ко мне: более открытая, более дружелюбная. Теперь мы с Софкой практически не ссорились из-за пустяков, могли говорить без опаски на разные темы, даже интимного характера, стали часто звонить и встречаться вечерами друг с другом. Самое обсуждаемой новостью в семье Шульцев было решение Софки поступать в нархоз. Я и Миха горячо поддержали это её решение и клятвенно пообещали подготовить Софку к вступительным экзаменам. Но о чем не подозревали ни Миха, ни его родители, ни даже моя мама это наша с Софкой любовь. Я понимал, что я и есть тот самый «парень», в которого давно тайно влюблена Софка. Но самым интересным было то, что Софка даже не догадывалась о моей тайной любви к ней. При родителях, при брате или где-то на людях мы вели себя как очень близкие друзья. Однако я все чаще стал замечать ее откровенные знаки внимания ко мне. Самое главное - я все больше и больше стал думать о Софке, в моем сердце всё ярче разгоралась любовь к этой очаровательной девушке. Мне все время хотелось быть с ней рядом, разговаривать с ней, слышать ее голос, ее смех, чувствовать ее прикосновение. </text:p>
      <text:p text:style-name="P1"><text:tab/>Однажды, в субботу ближе к вечеру я сидел на скамейке у подъезда, где жили Шульцы и ждал Миху. Я курил и прокручивал в голове наши планы на завтра. Я не заметил, как открылась дверь подъезда и появилась статная фигура Софки в летнем домашнем халате. Увидев меня, Софка улыбнулась и помахала рукой: «- Привет Серёж». Я в ответ помахал ей: «- Привет Сонечка». Она подошла к скамейке. Я подвинулся, как бы приглашая сесть. Софка молча села, расправила подол халата на коленях. Я заметил, как мелко дрожат ее руки, как начали алеть ее щеки и уши. Все это свидетельствовало о ее внутренем волнении. Опустив глаза, она начала медленно и тихо говорить, тщательно подбирая слова: «- Серёж... Я последнее время долго думала о наших дурацких ссорах из-за ничего... о том, почему мы не жили дружно...». Я с удивлением посмотрел на Софку. Она вздохнула, все также смотря вниз перед собой, и продолжила: «- И я поняла... Это все было из-за меня, из-за моего дурацкого характера, идиотских капризов, из-за глупой самовлюбленности... Я вела себя маленький ребенок...». Софка подняла глаза, в них стояли слёзы: «- Серёж... Прости меня за прошлое... Давайте забудем всё плохое... Хорошо?». Я легонько обнял Софку за плечи и <text:s/>кивнул в знак согласия: «- Сонечка, я давно простил тебя». Софка сквозь слёзы улыбнулась и нежно поцеловала меня в щеку. Я смахнул слезинку с ее лица: «- Да, забудем всё плохое, что было в прошлом... Я тебе уже говорил, повторю сейчас. Я всегда буду рядом с тобой, чтобы не случилось... Всегда. Ведь мы теперь как одна семья». Мы еще несколько минут молча сидели вдвоем на скамейке. В дверях подъезда показался Миха. Погладив Софку по руке, я встал: «- Ну, всё, Сонечка, мы пошли. Я попозже позвоню тебе, хорошо?». Софка с улыбкой кивнула, ладошками вытирая слезы. Я не обратил внимание на то, что при этих словах Миха как-то странно глядел то на меня, то на улыбающуюся Софку.</text:p>
      <text:p text:style-name="P1"><text:tab/>В воскресенье вечером я, как всегда, вернулся с шабашки, принял душ. После ужина, когда мы с мамой сели смотреть телевизор, позвонил Глебыч, староста нашей группы. По его словам, он решил на следующей неделе, в субботу собрать всю группу у себя на вечеринку по случаю окончания третьего курса. К слову, Глеб жил один в двухкомнатной квартире, доставшейся ему в наследство от покойной бабушки. Как и подавляющее большинство нашей группы, я безоговорочно поддержал это предложение. И правда, чем мотаться в такую жару по кафешкам да забегаловкам, закупим все и спокойно повеселимся у него. Парни затарятся продуктами, сигаретами, спиртным, девчонки что-нибудь приготовят поесть и всё будет, как говориться, «чики-пуки». Коротко обсудив с Глебычем детали предстоящей вечеринки, а именно что мы с Михой можем привезти из провианта, я тут же перезвонил Михе. К моему удивлению Миха отреагировал черезчур спокойно. Обычно он с радостью вливался в любые вечеринки нашей группы, выпытывая кто будет, где и как все будет происходить, предлагал что то свое. Но на этот раз он сказал, что подумает насчет своего участия в посиделках и перезвонит. Я снова удивился, но опять не придал значения его словам. В четверг, за пару дней до назначенных у Глеба посиделок, где-то ближе к вечеру, позвонил Миха. Он спросил, не занят ли я чем-нибудь и попросил приехать к ним домой, мол, у него есть новость для всех нас. Сказав маме, что я к Михе ненадолго, я мигом собрался и уже через десять минут стоял на автобусной остановке. Сгорая от любопытства по поводу того, какую новость приготовил нам Миха, я не мог дождаться своей остановки. </text:p>
      <text:p text:style-name="P1"><text:tab/>Я не успел нажать кнопку звонка, как дверь открылась. На пороге своей любимой майке-топе и шортах стояла Софка. Быстро втянув меня в прихожую, она вместо приветствия чмокнула меня в щеку и, прижавшись ко мне, зашептала: «- Серёж, Мишка хочет познакомить нас со своей подругой. Ты только при родителях не удивляйся, ну типа, ты уже все знаешь. Мама с папой дома, мы ждем их на кухне. Сейчас должен Мишка с ней приехать». Близость Софки, ее прикосновения, запах ее волос снова подействовал на меня опьяняюще, но быстро взял себя в руки. «Как же я люблю ее» - пульсировала в голове мысль. Мы зашли на кухню. Я поздоровался с родителями Михи: стальное рукопожатие с дядей Герой, объятия с тетей Эммой. Традиционный чай с собственным печеньем. В воздухе кухни витало некоторое напряжение. Как будто вот - вот что то должно произойти, но не знаешь хорошее или плохое. Снова дверной звонок. Софка упорхнула из кухни. В прихожей послышались голоса: негромкий узнаваемый басок Михи, звонкий фальцет Софки и еще один, незнакомый мне, женский голос. Через минуту в кухню влетела Софка, следом степенно зашел Миха. Из за его плеча показалось лицо незнакомой мне девушки. Ее можно было бы назвать красивой. Но это не та исскуственная красота, созданная с помощью макияжа и других женских ухищрений. Нет, это было природное обояние: слегка овальное лицо, карие, блестящие глаза, правильный, чуть с горбинкой, нос, линия чувственных губ. Девушка была красиво сложена, одета в бежевое летнее платье с завязками на плечах. Ее густые блестящие темно каштановые волосы волнами ниспадали на плечи. Я отвел взгляд от девушки и посмотрел на родителей Михи. К слову сказать, девушка произвела на них сильное впечатление. Даже дядя Гера, переглянувшись с тетей Эммой, еле заметно кивнул ей головой. В уголках его губ затаилась полуулыбка. Немного замешкавшись, Миха представил девушку: «- Знакомьтесь, это Кристина». Потом по очереди представил ей нас. Кристина по очереди разглядывала нас с любопытством. Она действительно была очень обаятельная и женственная. Миха коротко рассказал, что Кристина учиться в одном с нами институте, только в параллельном потоке. Как они нашли друг друга, про это история умалчивает. Позже узнал из сплетен девчат нашей группы, что познакомились они в прошлом году осенью. И всё, дальше мрак неизвестности. Миха умеет хранить тайны. Софка за все это время не проронила ни слова, только время от времени смотрела на меня, стараясь угадать мою реакцию. Но мои мысли были далеко от этой кухни. Я думал о ней, о Софке. Иногда наши взгляды пересекались и Софка опускала свои пушистые ресницы. </text:p>
      <text:p text:style-name="P1"><text:tab/>Как было договорено, в субботу мы всей группой собрались у Глебыча. Естественно, Миха пришел с Кристиной. Я позвонил Софке и спросил, хочет ли она пойти со мной на нашу вечернику. Софка сразу согласилась, не раздумывая. Договорившись с Михой, что встретимся на квартире Глеба, я поехал за Софкой. Когда она открыла мне дверь, я остолбенел. В дверях стояла Софка в нежно голубом легком платье с открытыми руками. На ее красивой шее посверкивала тонкая золотая цепочка. Софка слегка крутанулась передо мной: «- Ну, как я выгляжу?». Я выдохнул: «- Сонечка, ты просто королева!». Софка приложила свой пальчик к моим губам. Потом крикнула в глубину квартиры: «- Мам, Серёжа уже здесь. Мы ушли». Мы вчетвером приехали минут за пятнадцать до назначенного времени, чтобы помочь. Ребятам нашей группы я представил Софку как свою очень близкую подругу, ловя на ней восхищенные взгляды своих одногруппников. В тот день мы вместе веселись, отдавали должное блюдам, приготовленным руками наших девчонок, восхищались их кулинарным талантам, рассказывали байки, анекдоты, смешные истории, танцевали. Вобщем отрывались по полной. Когда кто то включил медленную музыку, Софка подошла ко мне и потянула меня за руку: «- Идем потанцуем Серёж?». Мы медленно двигались в такт музыке. Я держал Софку за талию, Софка обвила мою шею руками. Мы глядели в глаза друг другу. Ее глаза казались мне как два омута, постепенно затягивающих в глубину. Ее близость, запах волос снова стала кружить мне голову. Сквозь тонкую ткань платья мои руки ощущали ее гибкое тело, его тепло, я чувствовал ее упругую грудь, ее сладкое дыхание. Одна медленная мелодия сменялась другой и мы продолжали медленно двигаться, прижавшись друг к другу. Но вот музыка закончилась, а я не хотел отпускать Софку от себя. Сквозь стук сердца в ушах, я услышал ее шепот: «- Серёж, не сейчас... Пожалуйста». </text:p>
      <text:p text:style-name="P1"><text:tab/>Вечеринка сменила свой бешенный темп на спокойное течение. Кто-то разговаривал, сидя за столом, кто-то рассматривал фотографии, которые Глебыч делал во время лекций и практических занятий, кто-то слушал музыку. Чтобы прийти в себя и развеять туман в голове, я незаметно от всех вышел на открытый балкон, благо второй этаж. Встал у балконных перил, достал пачку <text:span text:style-name="T1">«Opal».</text:span> Едва я закурил, на балкон вышла Софка. Видимо, она знала, где меня искать. Она сразу подошла и встала рядом со мной. Мы молча стояли и смотрели на вечерний район, где в окнах домов горел свет, двигались тени. Воздух был теплым и мягким, даже каким то обвалакивающим. Говорить совсем не хотелось. Хотелось просто стоять рядом с Софкой, вслушиваясь в вечерние пение птиц, стрекотание сверчков, смотреть на темно серое, безоблачное небо с уже появившимися маленькими звездочками. «- Завидую я Мишке» - первая нарушила наше молчание Софка. «- Он, наконец, встретил свою любовь». Я затушил окурок сигареты о пепельницу на балконном столике и посмотрел на Софку: «- Сонечка знаешь... Есть на свете человек, который тебя очень любит. Просто ты об этом пока не знаешь. Я скажу тебе больше. Ты очень красивая, у тебя потрясающая фигура. Правда, характер у тебя... Кхм! Но ведь для любви это не помеха». Софка тихо засмеялась, но с какой-то мягкой грустью: «- А я не знала, что ты мастер говорить комплименты девушкам». Мы снова замолчали, думая каждый о своем. Потом Софка посмотрела на меня: «- Серёж, а помнишь, как ты вот также стоял у нас на балконе и курил. А потом сказал мне, что...». Софка на минуту умолкла, как бы вспоминая, потом продолжила: «- … что девушку украшает скромность, а не навязчивость... Вот я никому и не навязываюсь... И изюминки у меня до сих пор нет...». Словно бросившись в ледянную воду, она вдруг резко повернулась ко мне всем телом и, глядя мне прямо в глаза, тихо сказала: «- Ответь мне на один вопрос. Это очень важно для меня». Глаза Софки, полные решимости и отчаянья, блуждали по моему лицу, будто она изучала меня прежде, чем что то сказать. Ее рука сильно сжала перила балкона. Она не спросила, она почти судорожно выдохнула: «- Ты... Ты смог бы полюбить... меня?». Даже в сумерках я увидел, как краска залила ее лицо и шею. Одинокая слеза блеснула на ее щеке и пропала. В эту секунду я почувствовал, что родней Софки для меня нет никого на свете. Теперь точно знал: я очень люблю эту девушку, со всеми ее тараканами в голове. Не смотря на свой непростой характер (про таких говорят «сегодня она ангел, а завтра бес сидит внутри»), Софка добрый и отзывчивый человек. И все чаще она становится такой мягкой и ласковой со мной. А за ее внешней холодностью скрывается очень ранимый человек. Неожиданно для себя, я нежно обнял Софку за талию и, вдыхая запах ее волос, прошептал ей на ухо: «- Сонечка, я очень люблю тебя. По-настоящему люблю и не хочу тебя потерять». Софка ответила на мои объятия и я почувствовал, как ее губы коснулись моих. </text:p>
      <text:p text:style-name="P1"><text:tab/>Этот наш первый настоящий поцелуй, наконец, расставил все точки над «и». Эта квартира, балкон, весь мир как будто расстворился, перестал существовать в моем сознании. Не было никого, только мы двое. Я ощутил несвойственный жар во всем теле, сердце бешенно колотилось. Казалось, что еще немного и оно выскочит из груди. О Боже, как же был сладок этот первый наш поцелуй. Руки Софки обвились на моей шее и, казалось, жгли кожу как угли. По ее податливому телу пробегала еле заметная дрожь. Я медленно, как во сне, водил ладонями по ее спине, талии, ягодицам. Не помню, сколько времени прошло. Казалось, что вечность. Наконец, обессиленные, мы оторвались друг от друга. Софка прижалась ко мне, все ее тело еще бил легкий озноб. Я обнял ее, как будто защищая от всех напастей. Краем глаза я заметил в свете балконного окна темно синюю рубашку Михи и фрагмент платья Кристины. Они стояли спиной к балконной двери. Улыбка озарила мое лицо. Софка заметила, что я улыбаюсь и вопросительно посмотрела на меня. Я глазами указал ей на балконную дверь. Взгляд Софки был красноречивей слов. Как я и предполагал, Миха заметил, что я вышел на балкон и как Софка вышла буквально за мной следом. Миха нашел Кристину в обществе девчонок нашей группы и попросил ее на якобы личный разговор. В двух словах объяснив ситуацию, они вдвоем собой заблокировали балконную дверь, дав мне и Софке возможность быть наедине. </text:p>
      <text:p text:style-name="P1"><text:tab/>Мы с Софкой, обнявшись, стояли у перил, когда тихо скрипнула балконная дверь. «- Серый! Софа! Наконец то! Вы не представляете себе, как я счастлив... как мы все счастливы за вас обоих. Мой лучший друг и моя родная сестра любят друг друга!. Блин, родные вы мои! Теперь мы точно будем самой настоящей семьей!» - Миха с искренним смехом обнял нас сзади. Кристина стояла рядом и улыбалась своей открытой, мягкой улыбкой. В этот поздний летний вечер, под ночным небом, усыпаном яркими звездами, на балконе второго этажа пяти этажного жилого дома, обнявшись, стояли четверо молодых людей, совершенно разных по своей природе, но объединенных самой прочной связью - любовью и крепкой дружбой. И самое главное - они были счастливы... <text:s text:c="4"/></text:p>
      <text:p text:style-name="P1"/>
      <text:p text:style-name="P1">Конец первой части <text:s text:c="12"/></text:p>
      <text:p text:style-name="P1"><text:tab/></text:p>
      <text:p text:style-name="P1">______________________________________________________________________________________________________________________________________________________</text:p>
      <text:p text:style-name="P1"/>
      <text:p text:style-name="P1">Часть вторая.</text:p>
      <text:p text:style-name="P1"/>
      <text:p text:style-name="P1"/>
      <text:p text:style-name="P1"/>
      <text:p text:style-name="P1"/>
      <text:p text:style-name="P1"/>
      <text:p text:style-name="P1"/>
      <text:p text:style-name="P1"/>
      <text:p text:style-name="P1"/>
      <text:p text:style-name="P1"/>
      <text:p text:style-name="P1">Иногда Миха с Кристиной и Софкой заходили к нам домой. Потом, как всегда, мама восторгалась Кристиной и Софкой: «Ах, какие девочки. Сынок, тебе бы таких». На эти слова я только хмыкал. Конечно, Софка и Кристина милые и очаровательные девушка и всё такое, но лично у меня она не вызвала никаких эмоций. Девчонка как девчонка, ничего особенного. Таких как она сотни тысяч. Миха, по началу, с подозрением относился к нашему с ней общению. Но вскоре понял, что она для меня не представляет интереса. Да и Кристина ровно дышала в мою сторону. Кстати, этот Новый год мы отмечали у меня, Миха приходил с ней. Вот тогда то мы с ним объяснились, честно, открыто, как настоящие друзья. И Миха успокоился. Конечно, я был очень рад за своего друга, о чём ему и сказал, когда мы вышли для разговора в подъезд, ну и заодно покурить. Но давайте опять вернёмся к истории. </text:p>
      <text:p text:style-name="P1"><text:tab/>Итак, мы закончили третий курс. Как сейчас помню, были первые числа июня, начиналась жара по 40, но зато у нас каникулы. Я всё подговаривал Миху поехать по линии студотряда в Россию покалымить, немного деньжат приподнять. А по факту слинять на лето от жары и духоты. Но Кристина перевесила. Миха не захотел с ней расставаться, даже на неделю. Ну, а мне одному ехать чёрте куда было как-то не комильфо. Через знакомых я нашел шабашку на стройке у турков, ну, то есть в турецкой фирме. Приходишь, когда хочешь. Работа не Бог весть какая: отнеси - принеси, раскопай - закопай, загрузи - разгрузи и тому подобное, короче, как подсобный рабочий. Платили по факту сразу, вечером. В день выходило где-то баксов двадцать пять или около того. Пару дней поработал, вот тебе и полтинничек, тоже душу греет. </text:p>
      <text:p text:style-name="P1"><text:tab/>Как-то в среду я проснулся рано утром от дребезжания телефонного звонка. Лежу, думаю: взять, не взять. Потом слышу: мама ответила, видимо не выдержала трелей. Она в халате заглянула ко мне в комнату: «Сынок, ты не спишь? Тебя Миша. У него что то срочное». Первая мысль: «Блин, ну чего ему не спится то по утрам». Я взял у мамы трубку вместе с аппаратом и переноской. Между мной и Михой состоялся примерно такой диалог:</text:p>
      <text:p text:style-name="P6"/>
      <text:p text:style-name="P1"><text:span text:style-name="T6">Я</text:span> (бормочу спросонья): - Миха!</text:p>
      <text:p text:style-name="P5"/>
      <text:p text:style-name="P1"><text:span text:style-name="T6">Миха</text:span> (нервно): - Серый, привет! Ты уже не спишь?</text:p>
      <text:p text:style-name="P5"/>
      <text:p text:style-name="P1"><text:span text:style-name="T6">Я</text:span> (позёвывая): - Да с тобой разве поспишь! Привет. Что случилось?</text:p>
      <text:p text:style-name="P5"/>
      <text:p text:style-name="P1"><text:span text:style-name="T6">Миха</text:span>: - Серый, ты можешь сейчас приехать до нас? Вопрос жизни и смерти!</text:p>
      <text:p text:style-name="P5"/>
      <text:p text:style-name="P1"><text:span text:style-name="T6">Я </text:span>(тревожно-издевательским тоном): - Миха! Не надо! Этим всё равно ничего не исправишь! А душу свою грешную погубишь!</text:p>
      <text:p text:style-name="P5"/>
      <text:p text:style-name="P1"><text:span text:style-name="T6">Миха</text:span> (раздражённо): - Блин, Серый! Вот ты сейчас о чём вообще?!</text:p>
      <text:p text:style-name="P5"/>
      <text:p text:style-name="P1"><text:span text:style-name="T6">Я</text:span> (иронично): - О твоем вопросе жизни и смерти. Пытаюсь тебя отговорить от неправильного поступка.</text:p>
      <text:p text:style-name="P5"/>
      <text:p text:style-name="P1"><text:span text:style-name="T6">Миха</text:span> (умоляюще): - Серый, ну, блин, хорош прикалываться! Я серьезно!</text:p>
      <text:p text:style-name="P5"/>
      <text:p text:style-name="P1"><text:span text:style-name="T6">Я </text:span>(спокойно): - Ладно. Спокойствие, только спокойствие. Рассказывай без всяких врак, почему на сердце мрак. Только без этих твоих штук.</text:p>
      <text:p text:style-name="P5"/>
      <text:p text:style-name="P1"><text:span text:style-name="T6">Миха</text:span> (быстро): - Понимаешь, Серый, к нам родственница приехала из Германии. Тётка, сестра с папиной стороны, ну, короче! И приехала со своей дочкой, моей кузиной получается. А у меня планы с Кристей рвануть на Чарвак до воскресенья.</text:p>
      <text:p text:style-name="P5"/>
      <text:p text:style-name="P1"><text:span text:style-name="T6">Я </text:span>(зевая): - Мих, я пока себя не вижу в твоём рассказе. Ну, приехала к вам тётка с ребёнком, я то тут причем?</text:p>
      <text:p text:style-name="P5"/>
      <text:p text:style-name="Standard"><text:span text:style-name="T5">Миха </text:span><text:span text:style-name="T4">(громким шёпотом, с паникой в голосе): - В том то и дело, что не с ребёнком. Эта кузина, оказывается, наша с тобой ровестница! И муттер просила меня уделить её внимание, показать ей город, свозить куда нибудь. Вобщем, чтобы ей у нас скучно не было. А муттер пока пообщается с этой тёткой, ну... с папиной сестрой, пока фатер в рейсе, то есть, понимаешь? А у меня, блин, планы ломаются из-за этого! Кристя мне уже три раза звонила!</text:span></text:p>
      <text:p text:style-name="P5"/>
      <text:p text:style-name="P1"><text:span text:style-name="T6">Я</text:span> (неуверенно): - Ну, и в чем проблема, Миха? Спихни эту свою кузину Софке, ей уже скоро восемнадцать, взрослая уже. Пусть она и таскается с твоей... то есть с вашей кузиной.</text:p>
      <text:p text:style-name="P5"/>
      <text:p text:style-name="P1"><text:span text:style-name="T6">Миха</text:span> (с мольбой в голосе): - Да ты что, Софку мою не знаешь что-ли?! Серый! Я тебя как друга своего прошу! Выручи, а?! Ну, погуляй ты с ней пару дней, покажи город, своди куда-нибудь, а? Я тебе бабосы подкину, ты не переживай!</text:p>
      <text:p text:style-name="P5"/>
      <text:p text:style-name="P1"><text:span text:style-name="T6">Я </text:span>(немного подумав): - Ладно, уговорил. Ты мне друг. А за друга я зуб отдам. И насчет бабок, не траться, есть у меня пара сотен баков, хватит. Всё равно мы их с тобой и Кристей в кабаке прогудели бы. А так на благое дело пойдёт.</text:p>
      <text:p text:style-name="P5"/>
      <text:p text:style-name="P1"><text:span text:style-name="T6">Миха</text:span> (обрадованно): - Серый! Братуха! Выручил! Я твой должник!</text:p>
      <text:p text:style-name="P5"/>
      <text:p text:style-name="P1"><text:span text:style-name="T6">Я</text:span>: - Погодь, а звать то её хоть как? А то потом как то нелепо буду выглядеть. Развлекать и не знать имени. </text:p>
      <text:p text:style-name="P5"/>
      <text:p text:style-name="P1"><text:span text:style-name="T6">Миха</text:span>: - Её звать Алиса, ей двадцать два, двадцать три в декабре исполнится, учиться... где-то..., да я и не расспрашивал. Будет интересно, сам спросишь. Ну, что когда приедешь?</text:p>
      <text:p text:style-name="P5"/>
      <text:p text:style-name="P1"><text:span text:style-name="T6">Я</text:span>: - А что тётя Эмма к завтраку сготовила?</text:p>
      <text:p text:style-name="P5"/>
      <text:p text:style-name="P1"><text:span text:style-name="T6">Миха</text:span> (с придыханием): - Блиииинчики...</text:p>
      <text:p text:style-name="P5"/>
      <text:p text:style-name="P1"><text:span text:style-name="T6">Я</text:span> (серьезно): - Всё, не слова больше. Считай, я уже стою у двери твоей квартиры. До встречи.</text:p>
      <text:p text:style-name="P5"/>
      <text:p text:style-name="P1"><text:span text:style-name="T6">Миха</text:span>: - Давай, я жду. До встречи.</text:p>
      <text:p text:style-name="P1"/>
      <text:p text:style-name="P1"><text:tab/>Только я начал собираться, опять телефонный звонок. «Опять Миха что-то забыл сказать, голова с дырой» - первое, о чем подумал я. Снял трубку - точно, снова Миха, голос возбужденный: «- Серый, муттер с тёткой только что на базар укатили. Фатер звонил. Сказал, что приедет только через пару недель. Я Кристе уже звонил, сказал, что сейчас приеду, ну, что бы не переживала и собирала вещи. Алисе коротко рассказал о тебе. Ну, типа, что тебя зовут Сергей, что ты мой лучший друг, что у меня, типа, срочные дела и ты вместо меня всё ей покажешь. Серый, я уже свою сумку собрал. У нас поезд через два часа. Пока я за Кристей, пока туда-сюда, время то летит. Короче, мы ждем тебя на Волгоградской. Передам из рук в руки и олга. Хоп? Ты через сколько будешь?». Я помолчал, прикидывая в голове сколько времени займет моя поездка: «- Ну если на автобусе, то где-то через час. На тачке, конечно, быстрее. Минут через двадцать. Не забудь, мне ещё грины поменять надо. На кармане, наверно, штук двести, двести пятдесят всего, с той недели оставались. А, ладно. Могу и завтра поменять. Короче, Миха, я уже выхожу. Минут через двадцать, максимум полчаса буду на Волгоградской, у метро». Миха обрадовался: «- Окей, мы будем ждать у входа в метро. Давай». Я ответил: «- Хоп» и положил трубку.</text:p>
      <text:p text:style-name="P1">Маме сказал, что я срочно понадобился Михе, умолчав о его кузине и его поездке с Кристей на Чарвак. И добавил, что перехвачу что-нибудь по дороге. Мама только вздохнула, махнула рукой и ушла в кухню. </text:p>
      <text:p text:style-name="P1"><text:tab/>Я вышел, закурил и пошел в сторону автобусной остановки. На остановке было полно частников -«бомбил». Из всех творений советского и нашего автопрома, я выбрал белую Нексию. Сговорились с водилой о цене и я сел. Вся дорога заняла около двадцати минут. Я всё время поглядывал то на дорогу, то на свои наручные часы. Наконец, мы свернули на Волгоградскую и через пару минут подъехали к метро. Я расплатился и вышел из машины. Оглянулся и заметил Миху по его серой кепке-бейсболке. Он стоял спиной ко мне и нервно озирался по сторонам. Рядом с ним, тоже спиной ко мне, стояла рыжеволосая девушка в легком цветастом платье и белых балетках. «Алиса» - догадался я. Я окликнул Миху по имени, но из-за шума проезжающих машин, он меня не слышал. Зато услышала Алиса. «Вот это слух. Как у кошки» - удивился я. Алиса всем телом развернулась на крик, помахала мне и дернула Миху за ремень его сумки. Миха тоже обернулся и обрадованно замахал руками. Я подошел и поздоровался. Миха крепко пожал мою ладонь, потом кивнул в сторону девушки: «- Серый, ну, наконец то! Вот, знакомься, это моя... как её? А, кузина, да». Алиса, смущенно глядя мне в глаза, протянула мне свою ладошку: «- Алиса». Я легонько пожал её и, изобразив улыбку, представился: «- Сергей. Очень приятно». Миха радостно затараторил: «- Вот и ладушки. Серый, ты вместо меня за старшего. Алиса, слушайся Серёгу во всем. И не ругайтесь. Ну, а мне пора. У меня срочные дела. Серый, если что, отзвонюсь завтра. Ты дома будешь?». Я, глядя на Алису, протянул с улыбкой: «- Ну, Миха, не знаю. Это как карта ляжет». Миха, подозрительно глядя то на меня, то на смущенную Алису, проворчал: «- Серый, ты это давай без... лишних эмоций. А то мне муттер голову открутит, а фатер всё остальное». Я прыснул и весело добавил: «- А что не открутят твои родичи, оторвёт Софка с тётей под самый корень». Мы с Михой, не сговариваясь, расхохотались. Алиса стояла и смотрела на нас как на умалишенных. Вдруг что-то вспомнив, Миха заторопился: «- Всё, ребятушки, с вами весело, но мне пора. Я убежал. Весело провести время. Пока». Быстро сунув мне руку на прощание, Миха развернулся в сторону метро. Я успел крикнуть ему в догонку: «- Кристе привет от меня». Миха, коротко обернувшись и не сбавляя темпа, коротко бросил: «- Ладно, передам. Давай!». Миха, на ходу поправляя сумку на плече, уже рысцой несся по лестнице вниз, в метро. </text:p>
      <text:p text:style-name="P1"><text:tab/>Я остался с Алисой наедине. Давайте я попробую вам описать её внешность. По правде говоря, Алиса была красивой девушкой. На вид лет двадцати с копной густых, огненно рыжих волос, ниспадающих на плечи и спину упругими локонами. Она стояла в лучах солнца и у меня было такое ощущение, что её волосы издают свечение, образуя как бы ореол вокруг её головы. Овальной формы лицо с нежной почти золотистой кожей, высокий лоб с небрежно откинутой чёлкой, чуть вздёрнутый веснушчатый нос, линия её припухлых губ придавали её лицу природное обаяние. Но самым главным были её глаза. Открытые, с длинными пушистыми ресницами, немного суженные к сторонам, с изумрудно зелёными зрачками. Если внимательно присмотреться, её глаза напоминали глаза маленького лисёнка. Взгляд её глаз можно назвать магическим, сканирующим насквозь как рентген. Её глаза и были той самой изюминкой в ней. Алиса была фигуристой девушкой, не толстой, но и не худой, с красивой округлой грудью и стройными ногами. Её цветастое платье очень убедительно подчеркивало её красивую фигуру. Я поймал себя на мысли, что откровенно любуюсь ей.</text:p>
      <text:p text:style-name="P1"><text:tab/>Я стоял в метре от Алисы. Мы не сводили друг с друга своих глаз. Она, видимо, тоже изучала меня. Так мы простояли наверно минут пять. Я достал из кармана пачку, выудил одну сигарету и закурил, пуская дым колечками. Потом стараясь не глядеть на Алису, предложил: «- Раз Миха твой двоюродный брат, а мне лучший друг, давай тогда на «ты», типа по-родственному. Идёт?». Алиса просто ответила: «- Хорошо. Давай на «ты». Всё также не глядя на Алису, я сказал: «- Знаешь, что. Прежде, чем мы поедем осматривать город или гулять, хочу предупредить - к двенадцати часам дня мы должны быть дома. К полудню начнётся невыносимая жара. Сейчас уже, наверное, градусов двадцать пять, а будет ещё хуже. На улицу лучше выходить вечером, когда жара спадёт. Я то к жаре привычен, а ты...». Алиса, наблюдая как я курю, ответила: «- Я у вас первый раз, всего этого не знаю. Как скажешь». Я докурил сигарету, добросил окурок до урны... «Хм! Попал!»... отряхнул ладони: «- Предлагаю сейчас поехать на площадь, к фонтанам. Тами посидеть можно, мороженное поесть. А вечером, когда солнце сядет, можно и погулять. Что скажешь?». Алиса пожала плечами: «- Мне всё равно, поехали». </text:p>
      <text:p text:style-name="P1"><text:tab/></text:p>
      <text:p text:style-name="P1">=======</text:p>
      <text:p text:style-name="P1"/>
      <text:p text:style-name="P1"><text:tab/>Мы стали спускаться по широкой мраморной лестнице в живительную прохладу метро, держась друг от друга на «пионерском» расстоянии. Алиса молча спускалась по ступенькам, разговор не клеелся. Чтобы нарушить наше молчание, я спросил, глядя то себе под ноги, то на Алису: «- Алиса, а ты учишься или работаешь?». Алиса мельком глянула на меня с улыбкой: «- Учусь в колледже. А ты?». «- Я тоже учусь. В институте. Мы с Михой в одной группе курса». Вдруг Алиса спросила, глядя на меня с лукавой улыбкой: «- А кто такая Кристя?». Я серьезным тоном ответил: «- Она девушка Михи. Пока». Алиса оживилась: «- А почему пока?». Я нехотя ответил: «- Собираются поженится по окончании института. Кристя с нами на одном курсе учится, только мы в разных потоках. Только я тебе ничего не говорил. Если его «муттер» или «фатер» узнают... А если ещё и до Софки дойдет... - при этих словах я выразительно посмотрел на Алису и провел ребром ладони по горлу. </text:p>
      <text:p text:style-name="P1"><text:tab/>Подойдя к турникетам, я протянул один жетон Алисе: «- Просто кидай вон в ту щель, жди, когда вот тут загорится зеленый свет и спокойно проходи». Алиса так и сделала. Я прошел следом. Мы спустились еще ниже на саму станцию. Алиса первый раз была в нашем метро, поэтому крутила головой во все сторону, цокая языком от удивления и восхищения. Она восторженно рассматривала мраморные стены, потолки с лепниной. Я, наблюдая за Алисой, посмеивался про себя. В нашем метро каждая станция это архитектурная и художественная ценность, которую можно расматривать часами. Пытаясь вернуть Алису в реальность, я легонько кончиками пальцев тронул ее за локоть. Она вздрогнула и недовольно глянула на меня, нахмурив брови, но промолчала. Про себя я удивился её реакции на это прикосновение. Алиса чуть отодвинулась, не меняя выражения лица. </text:p>
      <text:p text:style-name="Standard"><text:span text:style-name="T4">Я бы раздосадован, но внешне оставался спокойным: «Странная она какая-то. Прям принцесса. Ладно, не хочет, чтобы ее трогали - не будем». Сохраняя невозмутимое лицо и спокойный тон, я сказал: «- Поезд подходит. Мы едем?». Алиса, все еще хмурясь, нехотя ответила: «-Да... Едем». Вместе с другими пассажирами мы зашли в вагон. Я прошел на свободное место у окна, не замечая (или делая вид, что не замечаю), где Алиса. Вагон качнулся и мягко покатил в тоннель. Держась за поручень, я смотрел, как в окне пролетают небольшие лампы освещения и тянутся электрические кабели. Сзади, где то рядом с собой, я почувствовал легкий запах духов. В отражении окна я видел, что Алиса стоит почти рядом со мной, держиться за боковой поручень и тоже смотрит в окно вагона. «Или она по натуре дикарка, или у нее есть парень, или я ей принципиально не нравлюсь. А может все три варианта. Ну и фиг с тобой, кошка рыжая» - думал я, покачиваясь в такт движения вагона и держась за верхний поручень. Поезд стал снижать скорость. По радио объявили нашу станцию. Я повернул голову в сторону Алисы и, не глядя ей в глаза, бросил: «- Мы приехали. Выходим». Развернувшись, я стал протискиваться через толпу стоявших пассажиров. Вдруг я почувствовал, как чьи-то руки (ага, чьи-то!) обхватили меня сзади. Видимо, Алиса побоялась меня потерять на выходе в толпе и пошла на крайние меры. Вот так, паровозиком, мы протиснулись к дверям. Алиса не ослабляла хватки. Она практически прилипла к моей спине. Поезд остановился, двери с шипением открылись и толпа буквально вынесла нас на перрон станции. Мы вместе прошли еще пару шагов и остановились на свободном пространстве, возле скамейки. Тогда только Алиса убрала от меня руки. Я взглянул </text:span><text:span text:style-name="T7">на</text:span><text:span text:style-name="T4"> нее. Ее лицо пылало. Красные пятна стали сползать с лица на шею. Она, глядя в мраморный пол перрона, негромко сказала: «- Прости Сергей. Это вышло случайно. Я на секунду подумала, что останусь одна в том вагоне и мне стало очень страшно». Сказав это, Алиса подняла на меня глаза. Я оглядел станцию, посмотрел на наручные часы - половина девятого утра — потом мой взгляд остановился на пустой скамейке: «- Алиса, давай присядем. Я скажу тебе кое-что». Мы сели. Я начал, голос у меня еле заметно дрожжал: «- Алиса, пожалуйста, послушай меня. Я не хочу пытаться тебе навязать свое общество. Да, я не буду скрывать, ты очень красивая девушка и я уже заметил, как на тебя смотрят другие мужики. Пожалуйста, еще минутку, - я увидел, как Алиса хочет что-то сказать. - Мне ты тоже очень понравилась и мне хотелось бы продолжить наши отношения. Но продолжать их или нет, зависит только от тебя, от твоего решения. Это все, что я хотел сказать. А теперь пошли». Мы одновременно встали со скамейки и молча направились к эскалатору, ведущему наверх. Дойдя до первых ступеней эскалатора, я осторожно помог Алисе зайти на первую ступеньку. Сам встал рядом. Сходя с эскалатора, Алиса инстинктивно схватилась за мою руку и уже не отпускала ее. Выйдя в подземный переход, я почувствовал, как волны теплого воздуха коснулись моего лица. «Жара наступает быстрей, чем я думал» - пронеслось у меня в голове. Мы поднялись из метро по широкой лестнице. Я указал Алисе на огромную площадь, в центре которой возвышался мраморный постамент с золотистым глобусом. Перед площадью били высокие фонтаны. Рядом с фонтанами располагалось летнее кафе с большими белыми зонтами у каждого столика. Я повернулся к Алисе: «- Сейчас самое время охладиться у фонтанов и съесть мороженное. Ты как?». Алиса молча кивнула и мы быстрым шагом направились к фонтанам. </text:span></text:p>
      <text:p text:style-name="P1"><text:tab/>Время неумолимо приближалось к двенадцати. Я сказал Алисе, что нам пора домой, если она не хочет получить солнечный или тепловой удар. Алиса снова молча согласилась. По ее лицу было видно, что домой ей не очень хочется. Мы так же на метро доехали до Волгоградской. Выйдя к остановке автобуса, я оставил Алису в тени дерева: «-Постой-ка пока здесь», а сам пошел договариваться с частниками таксистами. Их цены неприятно удивили меня. Я встал чуть поодаль от «бомбил» и Алисы, и начал размышлять, как довезти ее до дома: «Если на автобусе ехать, так уже жара. Парится в тесноте автобуса еще то удовольствие. Ловить тачку? В принципе, тоже вариант. Но нет гарантии, что тоже цену не заломят. Может попробовать поймать кого-нибудь адеквата. Если не поймаю, тогда уж к «бомбилам». Алиса стояла недалеко от меня в тени раскидистого старого дерева. Она молча смотрела в мою сторону. Я продолжал стоять на солнцепёке, сосредоточенно размышляя. Потом решительным шагом направился к одному из «бомбил»: «Ладно, согласен. Поехали. Девушка тоже со мной едет». Я жестом поманил Алису и открыл заднюю дверь. Алиса быстро подошла к машине и села на заднее сидение. На её лице играла грустная полуулыбка. Я молча сидел на переднем сидении с непроницаемым лицом, лишь изредка покачиваясь на ухабах: «Что я скажу Михе? Что влюбился как пацан с первого взгляда? Он ведь не поверит...». Тут я почувствовал, как начали краснеть мои уши. Пожилой водитель ехал молча, только изредка поглядывал то на меня, то на Алису. Наконец, частник притормозил у знакомого киоска: «Приехали брат. С тебя ...». Алиса вышла из машины. Пока я расплачивался с водителем, она прошла через небольшой газончик, разделяющий проезжую часть улицы и пешеходный тротуар, и остановилась. Я подошел. Алиса повернулась ко мне и посмотрела прямо в глаза: «- Ты проводишь меня или мне самой идти?». Я кивнул: «- Конечно провожу». Мы неторопливо пошли по тротуару к ряду кирпичных домов. Хотя по обе стороны стояли деревья и их кроны практически создавала своеобразный тоннель, лучи солнца постепенно начинали жечь спину и плечи даже через листву. </text:p>
      <text:p text:style-name="P1"><text:tab/>Мы молча дошли до подъезда, где была квартира Шульцев. Остановились у двери в подъезд. Алиса, глядя на меня, взяла меня за руку. Я молчал и смотрел в сторону лестничного пролета. Я чувствовал, как во мне борятся два чувства: любовь и боязнь разачарования. Алиса, не отпуская моей руки, попыталась поймать мой взгляд: «- Сергей, ты простишь меня?». Я с недоумением спросил её: «- За что простить то?». Алиса отпустила мою руку и умоляюще сложила перед собой ладошки лодочкой: «- Серёжа, ну ты понимаешь... Я не хотела... Я не думала, что...». Я перебил её: «- Алиса, пожалуйста, давай потом поговорим. Сейчас уже жарко, а мне еще домой ехать. Да и о тебе, наверняка, твоя мать и тётя Эмма волнуются». Алиса молча кивнула, нехотя повернулась к подъезду и медленно дошла до двери. Я смотрел её вслед. В дверях она снова повернулась ко мне и с надеждой в глазах спросила: «- А можно, я тебе позвоню?». «- Зачем?». Алиса опустила ресницы, теребя подол своего платья: «- Ну, просто... Поговорить...». Неожиданно для Алисы и для самого себя я подошел к ней и поцеловал ее в щеку: «- Можно. Или я тебе позвоню». Алиса быстро повернулась и забежала в прохладный подъезд. </text:p>
      <text:p text:style-name="P1"><text:tab/>По дороге домой я непереставал думать о Алисе. В салоне автобуса было невыносимо душно, всё сильней ощущалась невыносимая жара. Моя рубашка от пота уже прилипла к спине, брюки стали тесными. Кое-как добравшись до своего подъезда, я сел на скамейку в тени раскидистого виноградника и закурил. Из головы не выходил образ Алисы, ее нежный голос, наша короткая утренняя прогулка центр, летнее кафе. В голове мел0ькала только одна мысль - надо ей вечером позвонить. Я услышал скрип ставен и голос мамы: «- Сережа, сынок, хватит курить, иди в дом. Жарко у0же». Я затушил окурок подошвой сандалии, встал со скамейки и быстрым шагом направился в полутемный подъезд. Вечером, ближе к семи, раздался телефонный звонок. После второго звонка я поднял трубку: «- Алло!».</text:p>
      <text:p text:style-name="P1"/>
      <text:p text:style-name="P1"/>
      <text:p text:style-name="P1"><text:s text:c="3"/></text:p>
      <text:p text:style-name="P1"><text:tab/>Мои тяжелые мысли прервало появление в дверях подъезда... Софки! В своей любимой белой майке с плейбойным зайцем и в коротких джинсовых шортиках. Хотя я в последнее время частенько бывал у семьи Шульцев на правах друга Михи, но, тем не менее, очень редко пересекался с его сестрой. Глядя на неё, я заметил, как она за три с небольшим года из угловатого задиристого подростка превратилась в довольно очаровательную фигуристую девушку. Видимо, она наблюдала за мной из окна своей комнаты. Софка подошла к скамейке, немного постояла и села рядом со мной. Мы оба молчали. Я докурил сигарету и выстрелил окурком в густые кусты лигустры. Первой молчание прервала Софка, глядя на кусты изгороди на противоположной стороне: «- Она сидит и плачет... В моей комнате... На мои вопросы не отвечает... Ты не хочешь ничего сказать?». Я коротко ответил: «- Нет». Софка снова спросила: «- Ну, а если хорошо подумать?». Я повернулся к ней и мрачно спросил: «- Софа, что ты хочешь от меня услышать? Оправдания? Или что?». Софка задумчиво разглядывала моё лицо. Потом неожиданно спросила: «- Серый, а тебе Алиса нравится? Она красивая...». Я встретился с Софкой глазами: «- Да, нравится. Да, красивая. И что с того?». Софка перевела взгляд с моего лица на кусты изгороди и медленно сказала: «- Знаешь, Серёж, мне в нашем классе нравится один мальчик. Очень. Я никому не говорю... И иногда, вот также, как Алиса я плачу...по ночам... Боюсь сказать кому-то... Боюсь, что осудят меня, если узнают... Знаешь, как это страшно и тяжело... когда ты любишь кого-то, а сказать об этом боишься... даже маме...». Я с неподдельным изумлением оглядел Софку с ног до головы, как будто я её вижу впервые в жизни: «- А ты повзрослела Софа... И изменилась... Ты это... Ты уж прости меня за прошлое. Ну, что мы были с тобой как кошка с собакой. Просто ты тогда для меня была ещё ребенком». Софка улыбнулась, положила свою ладошку на моё плечо. На тыльную сторону опёрлась своим подбородком, глаза смотрели в одну точку: «- Да я уже давно простила тебя Серёж... И Мишку... Мне уже самой так надоели все эти ссоры... Обиды... Поэтому стараюсь не попадаться вам обоим на глаза... Ты прав... Тот ребёнок уже вырос...». Я продолжил мрачно смотреть в одну точку: «- Софа, Алиса... Она плачет из-за меня... И от этого мне тяжело...». Софка подняла лицо с моего плеча, убрала руку. Слегка задумалась, потом тряхнула своей каре и посмотрела на меня: «- Знаешь, что? Пошли к нам. Посидим, чаю попьём. Смотри, какая жара началась. Я вон пять минут посидела, а уже как из душа. Пошли, а, Серёж? Тёте Зое позвонишь, скажешь, что у нас. Пойдём?»</text:p>
      <text:p text:style-name="P1"><text:tab/>Я вздохнул. С Алисой встречаться сейчас мне не хотелось, но тащиться по такой жаре домой, даже на такси, не вызывало ни малейшего желания. Предложение Софки выглядело куда более выгодным. Тем более, тётя Эмма блинчики пекла утром. А блинцы у неё вкуснецкие. Мысль о прохладе квартиры и о блинах перевесила чашу весов. Я кивнул Софке, пропустил её вперед и зашел следом в полутёмный, прохладный подъезд. В квартире Шульцев было неожиданно тихо. Я вопросительно посмотрел на Софку. Та приложила палец к губам. Потом прошептала на ухо: «- Тихо. Мама и тётя спят, отдыхают. Пойдем ко мне в комнату, Алиса там». Мы на цыпочках прошли коридор и остановились возле двери в комнату Софки. Софка осторожно, почти неслышно, приоткрыла дверь и заглянула в комнату. Потом повернулась к мне и подала знак рукой: «Заходи». Я проскользнул в комнату, следом за Софкой. Я никогда не был у неё в комнате. В принципе, наверно, все девчачьи комнаты одинаковы. С правой стороны кровать полуторка. У окна стол, возле него стул. Чуть выше стола книжные полки с кучей книг. «Никогда бы не подумал, что Софка всё это читает». В левом углу стояло мягкое кресло, за ним торшер с длинным синим абажуром. Рядом с креслом <text:s/>короткий мягкий диванчик и платянной шкаф. На полу настелен палас желтовато- белого цвета с мягким ворсом. «А довольно уютненько у неё» - оглядев комнату, подумал я. </text:p>
      <text:p text:style-name="P1">На кровати, в своем цветастом платье, спала зарёванная Алиса, разметав свои огненные локоны по подушке. Софка подошла к кровати, чтобы разбудить Алису. «- Не надо, не буди её» - свистящим шепотом попросил я. «- Пусть спит». Я молча прошел к столу, сел на стул спинкой вперед. Софка расположилась в кресле, подогнув под себя ноги. Мы шепотом проговорили наверно с час. Но дневная жара всё таки сморила и нас с Софкой. Не знаю, сколько времени я проспал. Очнулся я, сидя на стуле за столом. Моя голова лежала на сложеных руках. Я поднял голову и сел на стуле. Оглянулся на кресло. Софка ещё спала, уместившись поперёк кресла. Её голова лежала на одном подлокотнике, ноги свисали с другого. Я посмотрел на спящую Софку. «Надо разбудить». Легко поднялся со стула, подошел к Софке и легонько потряс её за плечо: «- Софа, Софа». Софка зевнула, прикрывая рот рукой и сонно глянула на меня: «- Ты тоже спал?». «Ага». Я снова сел на стул. Софка сладко потянулась в кресле, её майка натянулась, рельефно обозначив её грудь. Я быстро отвёл глаза в сторону кровати, на которой заворочилась Алиса. Она села, потягиваясь как кошка. Я, сидя на стуле, с иронией спросил: «- Выспалась? А ночью будешь мышей ловить?». Софка, наблюдавшая за Алисой из кресла, прыснула в кулак. Алиса ещё раз протёрла кулачками глаза, потом с удивлениеи вытаращилась на меня: «- Сергей, что ты тут делаешь?». Я, наблюдая за её реакцией, спокойно ответил: «- Софа позвала на чай, а у вас тут сонное царство. Решили дать вам поспать... Ну и поговорили по душам... Пока сами не уснули». Софка не устояла, чтобы не подколоть: «- Алисочка, ты не подумай ничего такого. Мы с Серёжей просто разговаривали. Мы даже не целовались!». Вот же натура! Как говорила моя бабушка: «Что сделано в гузне, не переделаешь в кузне». Я погрозил Софке кулаком: «- Софка! Ты получишь сейчас. А Миха добавит, когда вернётся!». Софка расхохоталась, спрыгнула с кресла и побежала к двери. Распахнув дверь своей комнаты, Софка выпалила: «- А ещё он признался мне, что любит тебя!». Я вскочил, откинул стул и бросился к распахнутой двери, рыча: «- Я тебя придушу сейчас!!». </text:p>
      <text:p text:style-name="P1"><text:tab/>Я прыгнул к дверям, надеясь поймать Софку, но та с хохотом буквально растворилась в полутёмном коридоре квартиры, а я в дверях налетел на тётю Эмму, которая собиралась войти в комнату, привлечённая громкоим разговором и шумом. Алиса глядела на происходящее во все глаза. В них читались удивление и недоумение одновременно. Тётя Эмма с непониманием посмотрела на меня, оглядела комнату и снова на меня. При этом она вытирала руки о свой фартук. Я, как провинившийся школьник, опустил глаза и смущенно шмыгнул носом: «- Ой, простите тётя Эмма. Я нечаянно. Это всё Софка, зараза...». Тётя Эмма с невозмутимым видом ответила: «- Здравствуй, Серёжа. Опять ты с Софочкой?! Когда ж вы, наконец, подружитесь. Взрослые уже, а всё как дети малые...». От возмущения я аж покраснел: «- Да она всегда первая начинает...». Тётя Эмма споконо оглядела нас: «- Так, ребятки, уже около шести. Алиса, я, вообще то, шла вас будить к чаю. Думала, вы с Софочкой ещё спите. Ну, раз вы уже встали... Серёжа, Алисочка, идёмте...». Я молчал, глядя в пол. Алиса посмотрела сначала на меня, потом на тётю Эмму, ответила: «- Да, да, тётя Эмма, мы уже идём...». Тётя Эмма ушла, тихо закрыв за собой дверь. Я опять подошел к стулу и сел на него спинкой вперёд. Алиса сидела на кровати, поджав ноги. Её взгляд прикован к моему лицу: «- Сергей, это правда?». Я старался избегать этого пронзительного взгляда. Я посмотрел в окно: «- Что правда?». Алиса не сводила с меня глаз: «- То, что сейчас сказала София. Про то, что ты любишь меня». Я отвернулся от окна и наши глаза встретились. Я увидел растерянность, недоумение и... и радость. Не сводя взгляд с её глаз, я молчал. В глазах Алисы блеснули слёзы, она отвернулась и глухо прошептала: «- Но ты же обо мне ничего не знаешь. А когда узнаешь... разачаруешься во мне...». Я с силой обнял спинку стула: «- Ну и что? Это что то меняет? Ладно, проехали...». </text:p>
      <text:p text:style-name="P1"><text:tab/>Алиса молча сидела на кровати и смотрела на меня со смешанным чувством. И тут я подумал, что Алиса что то скрывает, у неё есть какая то тайна.Или она просто решила поиграть на моих чувствах. Влюбить в себя, а потом оттолкнуть. «Надо с ней объясниться, не откладывая в долгий ящик. А потом, если что, сразу уйти. Уйти тихо, не хлопая за собой дверью». Я встал, молча поглядел на Алису и пошел к выходу. Уже на пороге, я обернулся на пороге: «- Алиса, ты идёшь?». Не дожидаясь ответа, я вышел в коридор. В коридоре я слышал, как на кухне гремят чашки и шипит чайник на плите. Я подошел к открытой остекленённой двери кухни и встал, облокотившись о дверной косяк. За кухонным столом, спиной ко мне, сидела Софка. Напротив неё незнакомая мне женщина средних лет в красивом шелковом халате. Лицо ухоженное, практически без морщин. Первое, что сразу бросилось мне в глаза, её длинные огненно рыжие волосы, зачесанные назад и прижатые коричневым ободком. Её открытые глаза, такие же изумрудные, как у Алисы, с любопытством глядели на меня. Тётя Эмма стояла у столешницы и заваривала чай. Она обернулась и ласково сказала: «- Проходи Серёжа, присаживайся с нами. Вот, познакомся. Это родная сестра Геры, Ида. Пока Алисочка отдыхает от учёбы, она решила совместить свой отпуск с её каникулами и приехать к нам с Герой в гости. Ну, посмотреть, как мы сейчас живём. Ида уже приезжала к нам, когда Миша и Софочка были ещё маленькими». Я вошёл и глядя на Иду, представился: «- Я Сергей, друг Миши, а теперь ещё и его очаровательной... - Софка быстро обернулась ко мне и сделала мне «злые» глаза, в ответ я показал ей язык - ... очаровательной сестры. Мы дружим уже больше трёх лет... Очень рад познакомиться...». Ида, сверкнув глазами, жеманно произнесла: «- Взаимно». Тётя Эмма, суетясь оконо кухонного стола, приговаривала: «- Серёжа, садись возле Софочки. Софочка, положи Серёже блинчики... вон те, они ещё горячие... Серёжа, а где Алисочка? Она будет чай пить?». Я сел около Софки и пожал плечами: «- Не знаю, наверное... Я сказал ей, чтобы шла на кухню...». Софка по-хозяйски налила мне в чашку крепкий чай, пододвинула вазочку с вареньем и тарелку с блинами, свёрнутые в виде треугольника. Потом, подперев свою щёку кулачком, с усмешкой смотрела на меня, следя, как я макаю в варенье блинчик, как откусываю от него кусок, как запиваю его чаем. В конце концов мне это надоело. Я не выдержал и, вспомнив фразу Жоржа Милославского из фильма «Иван Васильевич...», спросил: « - А что ты так на меня смотришь, мать родная? На мне узоров нет и цветы не растут...». Сидевшие за столом тётя Эмма и Ида весело рассмеялись. Софка смутилась и отвела глаза, её щёки покрылись румянцем. Я почувствовал, как она несильно ущепнула меня за руку. В ответ я погрозил ей кулаком. Вдруг со стороны коридора послышался тихий смех. Алиса. Оказывается, она всё это время стояла возле двери и подглядывала за нами. Увидев Алису, тётя Эмма тут же засуетилась: «- Алисочка, солнышко, проходи, проходи. Садись вот сюда сюда, с Софочкой и Серёжей. Сейчас я тебе чайку, вареньице...». Я сидел некоторое время рядом с Софкой и Алисой, ел блинчики с вареньем и чувствовал на себе их взгляды. Тётя Эмма и Ида о чем то беседовали между собой, время от времени бросая на нас свои взгляды. Я не вслушивался в их разговор. </text:p>
      <text:p text:style-name="P1"><text:tab/>Наконец, решив, что пора, я вежливо поблагодарил тётю Эмму и встал из-за стола: «- Большое спасибо тётя Эмма за чай и особенно за блинчики. Они у Вас, как всегда, просто объедение...». Немного помедлив, сказал: «- Тётя Эмма, я, наверное, поеду домой. А то меня с утра дома нет, мама, скорей всего, уже волнуется». Тётя Эмма поглядела на меня ласково и с теплотой в голосе ответила: «- Конечно, Серёжа. Привет Зое передай от нас». Я кивнул, собираясь выходить. Софка тоже вскочила со своего стула. Она переглянулась с Алисой и выпалила: «- Мама, мы с Алисой пойдем, проводим Серёгу...» - и шепнула мне на ухо - «...до автобуса...». Тётя Эмма махнула Софке рукой, мол, провожайте, если хотите и вернулась к прерванной беседе с Идой. Мы втроём дошли до входной двери. Открывая дверь, Софка вполголоса сказала, обращаясь ко мне и Алисе: «- Не ждите меня, идите вниз. Вам надо поговорить наедине..». Мы с Алисой переглянулись, но ничего не сказали. Спустились на входную площадку и остались стоят в прохладном подъезде, не решаясь выходить в душный вечерний зной. Мы стояли вдвоём у стены, невдалеке от входа. Алиса молчала, опустив ресницы и теребя кончиками пальцев поясок от своего платья. Я стоял рядом с ней и смотрел на неё. Я бы очень хотел обнять её, прижать к себе, зарыться лицом в её волосы. Мне хотелось шептать ей о том, что она самая красивая, самая желанная, самая... Что я люблю её, люблю по настоящему. Мне вспомнились слова Софки, когда мы сидели на скамейке: «... это страшно и тяжело... когда ты любишь кого-то, а сказать об этом боишься...». В самом деле, она права. Я молчал. Я было страшно открыто сказать Алисе о своей любви. И от этого мне становилось всё тяжелей и тяжелей на душе. </text:p>
      <text:p text:style-name="P1">Знаете, так, наверно, чувствует себя охотник, пробродивший по лесам и болотам много дней и уже отчаявшийся хоть что то добыть. Внезапно он видит перед собой прекрасного оленя. Он понимает, что это его последний шанс. Охотник боится даже пошевельнуться, чтобы не спугнуть, не выдать себя даже случайным шорохом. И, в тоже время, ему жаль благородное, сильное животное, он не хочет лишать его жизни. И чем дальше он смотрит на оленя, тем сильнее эти два чувства борятся в нем. Внутри меня тоже боролись два чувства: любовь и страх. Я боялся, что если скажу Алисе как я сильно в нее влюблён, она мне не поверит. Или, что еще хуже, моя любовь и моё признание оставит её равнодушной. Я стоял рядом с неё и не знал, как мне поступить. Открыто сказать о своей внезапно вспыхнувшей любви к ней или смолчать и дать ей время разобраться в себе. Но чем всё не закончилось, сейчас мне нужно примириться с Алисой. Я решительно взял её руку. На этот раз Алиса ничего не сказала, но и руку не убрала. Мне показалось, что дыхание её стало учащенным. Запинаясь и подбирая слова, я нерешительно начал: «- Алиса, прости меня, пожалуйста. Я не знаю, что на меня нашло там в метро. Просто я не подумал, что ты так среагируешь. Ты простишь меня? Мир?». Алиса слегка зарумянилась, и, глядя в пол, еле слышно скзала: «- Мир». Неожиданно она мягко убрала свою руку из моей и провела ладонью по моему лицу. Потом она положила свои руки мне на плечи и посмотрела мне прямо в глаза, её тело было практически вплотную к моему. Мне показалось, что я слышу, как часто часто бьется её сердце. Она зашептала: «- Серёж, ты тоже меня прости за... ну, ты понимаешь... Там, в метро... Понимаешь, у меня уже был печальный опыт... отношений... Давно, ещё в школе... Парень, которого я очень сильно полюбила... ну, он бросил меня, когда я... когда отказала ему...». Алиса опустила глаза, капельки слёз медленно стекали по её щекам. Она убрала свою руку с моего плеча, вытерла щёки тыльной стороной ладони и снова положила руку мне на плечо. Снова жаркий шёпот у моего уха, неподвижный взгляд куда то за моё плечо: «- Он хотел меня... А я... Я боялась... Мне надо было закончить школу... Я отказала ему и он исчез из моей жизни... Навсегда... Знаешь, мне было обидно и больно... Очень больно... Прошло много времени с тех пор... А я всё равно боюсь снова испытать это... Боюсь полюбить... Доверять... Серёжа, ты другой... Ты сильный, надёжный, честный... Я чувствую, что смогу... тебя...». Шёпот смолк на полуслове. Так вот почему она так повела себя в метро! Какой же я дурак! Надо было сначала спокойно разобраться во всём, а я... </text:p>
      <text:p text:style-name="P1"><text:tab/>Я почувствовал, что всё сильнее и сильнее я люблю эту, по сути, несчастную девушку, которая боится доверять свои чувства. В порыве нежности, я обнял Алису и прошептал: «- Алиса, я скажу сейчас и буду повторять много раз... я люблю только тебя и мне всё равно, что было у тебя в прошлом...». Алиса обняла меня за шею: «- Значит, это правда...». Я нежно притянул её к себе, Алиса подалась ко мне и я сквозь ткань платья ощутил жар её молодого тела. Я тихо сказал «- Да» и своими губами коснулся её губ. Алиса ответила на мой поцелуй и мы провалились в бездну. <text:s/></text:p>
      <text:p text:style-name="P1"><text:tab/>Я не помню, сколько по времени продлился наш поцелуй. Наступил вечер, хотя было ещё очень светло. Мы оба услышали, как хлопнула дверь на втором этаже и кто то шаркающей пходкой стал спускаться по лестнице вниз. Мы продолжали стоять в подъезде и молча смотреть друг другу в глаза. Моя рубашка уже так намокла от пота, что хоть выжимай. Слегка измятое тонкое платье Алисы тоже стало липнуть к её телу. Но мы не замечали этого. Мимо прошла пожилая женщина, соседка. Она молча глянула на нас неодобрительно и исчезла в сером мареве душного вечера. Софки почему то до сих пор не было, хотя прошло довольно много времени. Я прижался лицом к груди Алисы. Она ритмично поднималась при вдохе и опускалась при выдохе. Я почувствовал спокойный ритм её сердцебиения. Я не хотел отпускать Алису от себя. Я закрыл глаза и с чувством сказал: «- Блин, как я не хочу ехать сейчас домой». Алиса чуть отодвинулась от меня: «- Серёж, а давай немножко погуляем? Посмотри, какой вечер. Давай, мы позвоним сейчас твой маме и скажем, что приедешь поздно...». Я на секунду задумался: «- Хорошо, идём». Алиса мягко улыбнулась и мы поднялись на этаж. Я только собрался нажать на кнопку дверного звонка, как дверь тут же приоткрылась и в проёме показалась Софка. Она задорно посмотрела на наши лица и улыбнулась: «- Надеюсь, разговор удался. Да, кстати, Серёж. Звонила тётя Зоя, твоя мама. Я сказала, что ты гуляешь с моей кузиной... - Софка немного помедлила - ...и что ты приедешь поздно. Будешь звонить?». Я посмотрел на Софку, потом на Алису и ответил: «- Да. Мне надо самому сказать маме». Пока Алиса переодевалась в комнате Софки, я позвонил домой. Сказал, что познакомился с девушкой, двоюродной сестрой Михи и Софки и что у нас вечером первое свидание. Мама помолчала в трубку, переваривая услышанное, потом просто сказала: «- Только не сильно поздно, сынок. Чтобы я не волновалась. А! Ещё звонил Миша. Просил тебя позвонить, как сможешь». Я заверил маму, что дома буду не позднее двенадцати, что Михе я сам потом позвоню и положил трубку. Из комнаты высунулась голова Софки, она вопросительно посмотрела на меня. Я показал ей большой палец. Софка кивнула в ответ и её голова снова скрылась в комнате. Через пару мнут вышла Алиса. На ней была лёгкая майка-топ цвета морской волны на лямочках и светло серая расклешённая юбка из тонкого материала. Она собрала свои огненно рыжие волосы в высокий хвост, оставив на лбу небольшую чёлку. Алиса покрутилась передо мной: «- Ну, как я выгляжу?». Я восхищенно выдохнул: «- Супер!». Алиса крикнула в гостинну, где сидели тётя Эмма и её мать, Ида: «- Мама, я с Серёжей. Мы погуляем немножко». Ида ответила своим спокойным голосом: «- Иди солнышко, только не поздно». «- Хорошо, мам». Софка выглянула из своей комнаты и помахала нам рукой. Я и Алиса махнули ей в ответ и вышли на лестничную площадку. </text:p>
      <text:p text:style-name="P1"/>
      <text:p text:style-name="P1">+++++++++++++++</text:p>
      <text:p text:style-name="P1"><text:s text:c="2"/></text:p>
      <text:p text:style-name="P1"><text:s/></text:p>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 text:c="17"/></text:p>
      <text:h text:style-name="P9" text:outline-level="2">=================================================================================================================================</text:h>
      <text:p text:style-name="P1">Предистория</text:p>
      <text:p text:style-name="P1"/>
      <text:p text:style-name="P1">Привет. Я Виктор Николаевич Шуваев, мне 62 лет, живу со своей женой Алисой в пригороде Франкфурта на Майне. Обладатель очаровательной дочери и двух внуков. По своей натуре, я не писатель и не публицист. Просто мне в голову однажды пришла дурацкая мысль рассказать свою историю, кардинально изменившую мою жизнь. Став взрослым, я долго искал свою половинку, искал в Ташкенте, рядом, а нашел за тысячи километров, здесь, в Германии. Нашел случайно. Я жил в Ташкенте и даже не подозревал, что моя любовь ждала меня все годы на немецкой земле. Иногда я смотрю на нашу старую фотографию (она висит у нас на стене в гостинной, вместе с фотографиями дочери и внуков), на которой запечатлены я и Алиса через две недели после нашего знакомства. Глядя на неё, я вспоминаю ту минуту, то мгновение, когда открылся ей, когда сказал ей, что люблю. И сердце снова <text:s/>начинает биться сильней. Говорят, что со временем любовь уходит. Неправда! Может, костёр страстной, всепоглощающей любви по прошествии времени и сгорает, но от этого костра остаются незатухающие угли взаимной привязанности, которые невозможно затушить. И время от времени из этих углей возгорается... нет, не огромное пламя... просто небольшой костерок, но достаточный, чтобы согреть своим теплом того, кто с тобой рядом уже много много лет. <text:s text:c="4"/></text:p>
      <text:p text:style-name="P1">Знаете, я не буду глубоко вдаваться в свою биографию, в ней вы не найдёте ничего интересного, такая же как у многих людей из моего поколения. Ну, если уж совсем коротко.</text:p>
      <text:p text:style-name="P1">Родился я двенадцатого октября тысяча девятьсот шестьдесят третьего года в одном из родильных домов Октябрьского района Ташкента, в то время бывшей Узбекской ССР. </text:p>
      <text:p text:style-name="P1">Мой отец, Артём Николаевич Шуваев, работал начальник геологоразведочной партии, исколесил в своих экспедициях всю республику, изучая составы горных и осадочных пород. Он вечно пропадал в своих многочисленных длительных командировках и его редкие появления дома были для нас с мамой особенными, в них ощущался праздник. Папа обязательно привозил нам с мамой подарки, порой даже очень оригинальные. Я до сих пор храню, как память о нём, огромный клык какого то исполинского ископаемого животного, который папа нашел в предгорях Чимгана. Вобще то, мой отец рос сиротой, воспитывался бабушкой по линии его матери. Он никогда не рассказывал о себе и о своем детстве. От мамы я лишь знаю, что его родители погибли во время войны при эвакуации. Их эшелон разбомбили. Из всего вагона остались в живых только он и его бабушка по материнской линии, они в это время на полустанке искали воду. Во времена моего детства единственное, что маме и мне напоминало об отце, это его постоянные денежные переводы с разных мест для нас. </text:p>
      <text:p text:style-name="P1">Моя мать, Светлана Станиславовна Шуваева, работала простым библиотекарем в одной из библиотек нашего района и всегда прививала мне любовь к книгам, к литературе. Наверно, поэтому я до сих пор люблю читать и особенно книги, напечатанные типографским способом. Да, которые в Германии достать или купить практически невозможно. Поэтому приходиться читать или с мобильного телефона или на ноутбуке, что, в принципе, одно и тоже. Да, простите... отвлекся. </text:p>
      <text:p text:style-name="P1">Моё детство прошло на улицах соседней с нашими домами махалли, поэтому я рано овладел двумя языками - русским и узбекским. Наверно, по генам передалась моя способность быстро овладевать языками. Когда пришло время отдавать меня в детсад, маме предложили определить меня в узбекскую группу, так в других уже не было мест. Мама, скрипя сердце, согласилась. Так у меня среди моих многочисленных друзей и знакомых появилось прозвище «Сарык», что значит белобрысый. И действительно, на детской площадке, среди кучи моих смуглых и черноголовых приятелей я выделялся своими русыми волосёнками и светлым цветом кожи, Но это не мешало нашей дружбе. Когда подрос и пришла пора идти в школу, меня снова определили в узбекский класс. К семи годам я уже мог не просто бегло говорить на узбекском, но и сносно читать, писать и считать до тысячи. Однако, через год, мама всё-таки настояла на том, чтобы меня перевели в русский класс. В конце мая тысяча девятсот восмидесятом я закончил десять классов. Честно скажу вам, звезд с неба я не хватал, но в учёбе <text:s/>считался уверенным «середнячком». В моём аттестате совсем нет троек, хотя и пятёрок тоже. Что ж, видимо не судьба. </text:p>
      <text:p text:style-name="P1">Здесь я опущу службу в армии, учёбу в институте. Это, конечно, важные вехи моей жизни, но для моей истории они имеют довольно косвенное отношение. </text:p>
      <text:p text:style-name="P1">Остановлюсь лишь главном ударе судьбы, потрясшим нас с мамой в девяносто четвертом. Это смерть отца. Я уже работал, а он только только вышел на пенсию, когда с ним случился инфаркт, оказавшийся роковым. </text:p>
      <text:p text:style-name="P1">Моя история началась со светло коричневого конверта на имя моей мамы. Это случилось в апреле... точнее, в начале апреля тысяча девятьсот девяносто пятого года. Мне было... страшно сказать, тридцать два года. </text:p>
      <text:p text:style-name="P1">Но давайте, всё по порядку. </text:p>
      <text:p text:style-name="P1"/>
      <text:p text:style-name="P1">Как то в пятницу я приехал с работы раньше обычного. Позже пришла с работы мама и, как всегда, стала заниматься подготовкой ужина. Я сидел на диване в гостинной и читал очередной приключенческий роман, когда дверной звонок разорвал тишину нашей квартиры. Я машинально взглянул на наручные часы. Половина пятого. Мне стало интересно: кто бы это мог быть? Открываю входную дверь и вижу: на пороге стоит лет пятидесяти, может пятидесяти пяти, среднего роста женщина - узбечка с расшитым платком на голове и почтовой сумкой через плечо. В руках держит длиный тонкий конверт серо коричневого цвета. На конверте штамп «ДХЛ». Я здороваюсь на узбекском и спрашиваю, мол, чем обязаны. Она глядит на конверт и говорит (тоже на узбекском), что у нее заказное письмо для Светланы Шуваевой, лично в руки. И добавляет, что нужен паспорт и расписаться. Зову маму, говорю ей, что для конверт без обратного адреса, что бы его получить, нужен её паспорт и что бы она расписалась. А сам смотрю на конверт, на этот штамп «ДХЛ» и ничего понять не могу. Нам такое почтой не посылают. Тут мама подходит с паспортом. Показала, расписалась, забрала конверт. </text:p>
      <text:p text:style-name="P1">Так мы с ней долго стояли, со всех сторон конверт рассматривали. Я ей говорю, что первый раз такое письмо вижу. Нам, как правило, в обычных конвертах почту шлют. А сам цвет конверта странный, да ещё с белой наклейкой. А на ней её фамилия, имя, отчество, наш адрес. Говорю маме, давай откроем, посмотрим, что ж такое нам прислали. Открываем и видим: два листа бумаги и какая-то записка, я толком не рассмотрел. Мама вытаскивает листы. Один лист похож на бланк, такой зеленоватый, по середине полупрозрачная светло оранжевая полоса. На бланке оттиск с черным орлом. Текст, заполненный типографским способом, на немецком языке, подписи, печать. Я в школе его учил... ну, делал вид, что учил, просто он входил в обязательный предмет. Вобщем я определил, что этот текст на немецком. На другом листе тоже был текст, но уже по русски, видимо перевод для особо одарённых. Вслух ничего не сказал, но про себя отметил, что сам текст был отпечатанный на принтере. Мама вспомнила про её очки в гостинной(у нее сильно село зрение после смерти отца, поэтому она при чтении, готовке или когда что то подшивает, всегда надевает на нос очки. Это был, скорей всего, перевод. </text:p>
      <text:p text:style-name="P1">Мы зашли с этими листами в гостинную, я плюхнулся на свой любимый диван, мама в кресло рядом. Надела очки. А меня так и распирает любопытство, что ж там напечатало. Мама сначала что то бормотала себе под нос, наверно пыталась осмотрела немецкий вариант. Безуспешно, языка то она не знает. Пришел черед перевода. Мама стала уже внимательно читать текст на втором листе. Мне нравиться у ней, когда мама читает, она едва заметно шевелит губами. Как первоклассник. По мере того, как она продолжала читала, я заметил, как начали мелко дрожать её руки. Я смотрю на неё, в глазах вопрос: Что там? Мама дочитала, откинулась на спинку кресла, сняла очки и закрыла глаза. </text:p>
      <text:p text:style-name="P1">Её губы тихо шептали:</text:p>
      <text:p text:style-name="P1"><text:tab/>- Миша... Столько лет... Не забыл...</text:p>
      <text:p text:style-name="P1">Я поднял с пола упавший лист. Это был перевод немецкого текста формуляра на русском языке. В верхней левой части листа крупными буквами было напечатало: «Федеративная Республика Германия». Вверху листа посредине жирным курсивом «Приглашение». Ниже шёл текст: «Настоящим я, нижеподписавшийся, Михаэль Хартманн, проживающий по адресу... приглашаю свою близкую подругу и сопровождающего её физического лица в гости в Германию. Поэтому я прошу выдать ей и сопровождающему её физическому лицу соответствующие визы. Сведения о нижеследующих физических лицах. Имя: Шуваева Светлана Станиславовна, год рождения тысяча девятьсот шестьдесят девятый... Шуваев Виктор Артёмович, год рождения <text:s/>тысяча девятьсот девяносто восьмой... проживающих по адресу... серия и номер паспорта... дата и продолжительность посещения...». Я вгляделся в дату: «с десятого июня две тысячи двадцтого года...» Я ещё раз посмотрел на имя и фамилию ... Михаэль Хартманн... Нет, определенно это имя мне не было знакомо.</text:p>
      <text:p text:style-name="P1"><text:tab/>- Мама, - позвал я, - мам... Кто такой этот Михаэль Хартман? У нас же ведь нет родственников в Германии.</text:p>
      <text:p text:style-name="P1">Мама открыла глаза и посмотрела на меня невидящим взглядом. В них стояли слёзы. Слова давались ей с трудом:</text:p>
      <text:p text:style-name="P1"><text:tab/>- Это Миша Ланской... наш Мишенька... Он твой крёстный...</text:p>
      <text:p text:style-name="P1">Я стоял ошарашеный перед мамой с листом в руке. Михаил Ланской. Мой крёстный. Да ещё живущий в Германии! Я не мог поверить. Нет, этого не может быть, это какая то ошибка! Пока я пытался осознать прочитанное и услышанное, мамин голос прорвался сквозь рой метавшихся в моей голове мыслей:</text:p>
      <text:p text:style-name="P1"><text:tab/>- Витя, присядь. Я должна тебе кое-что сказать. </text:p>
      <text:p text:style-name="P1">Не выпуская лист из рук, я сел на диван, напротив мамы. </text:p>
      <text:p text:style-name="P1"><text:tab/>- Михаэль Хартманн... для меня... для нас с папой... Михаил Валерьевич Ланской. Для меня и папы просто Миха... Он был близким другом твоего отца. Для меня он почти как брат. Детьми мы росли вместе. Становясь взрослыми мы всегда были неразлучны. Даже когда мы с папой поженились, Миша навсегда остался самым близким другом нашей семьи. Понимаешь, мы с ним никогда не расставались... </text:p>
      <text:p text:style-name="P1">Мама замолчала, сглотнула комок в горле и продолжила:</text:p>
      <text:p text:style-name="P1"><text:tab/>- До тех пор, пока он не переехал насовсем со своей женой и ребёнком в Германию... Ты родился в девяносто восьмом, а они уехали в двухтысячном... И с тех пор только изредка перезванивались. После переезда он взял фамилию жены - Хартманн, а имя переделал на немецкий манер - Михаэль. Единственный раз мы виделись в две тысячи пятнадцатом... он прилетал на три дня на похороны твоего отца... Он стоял у гроба Тёмы и молча плакал...</text:p>
      <text:p text:style-name="P1">Мама снова замолчала, не в сила больше говорить, слёзы текли из её глаз. Она уронила лицо на ладони, плечи ее мелко подрагивали. Я сидел растерянный и красный от волнения, не зная как успокоить маму. Я отложил лист с текстом, встал с дивана, подошел к маме и опустился перед ней на колени, полуобняв ее ноги:</text:p>
      <text:p text:style-name="P1"><text:tab/>- Мам...не плачь... ну пожалуйста... я же тебя так люблю... не плачь...</text:p>
      <text:p text:style-name="P1">Мама наконец отняла ладони от лица 1и улыбнулась сквозь слёзы:</text:p>
      <text:p text:style-name="P1"><text:tab/>- Не буду Витюш... Видишь, я уже и не плачу...</text:p>
      <text:p text:style-name="P1">Она наклонилась, обняла меня за плечи и поцеловала в макушку:</text:p>
      <text:p text:style-name="P1"><text:tab/>- Я тебя тоже люблю сладкий мой... очень... Очень люблю...</text:p>
      <text:p text:style-name="P1">Я не знаю, сколько времени мы так просидели с мамой, обнявшись. Наконец мама успокоилась и уже своим обычным, домашним, тоном сказала:</text:p>
      <text:p text:style-name="P1"><text:tab/>- Ну, всё, хватит, сынок. Вставай. Пойдем лучше попьем с тобой чаю, я ватрушки испекла...</text:p>
      <text:p text:style-name="P1">В это время зазвонил телефон. Мама сняла трубку:</text:p>
      <text:p text:style-name="P1"><text:tab/>- Алло, слушаю...</text:p>
      <text:p text:style-name="P1">На том конце провода я отчетливо услышал певучий голос бабушки:</text:p>
      <text:p text:style-name="P1"><text:tab/>- Светик, ты дома? </text:p>
      <text:p text:style-name="P1"><text:tab/>- Да, мама, я дома... Витя у меня.</text:p>
      <text:p text:style-name="P1"><text:tab/>- Что с голосом? Ты плакала? Что случилось?</text:p>
      <text:p text:style-name="P1"><text:tab/>- Миша...</text:p>
      <text:p text:style-name="P1"><text:tab/>- Миша? Что с ним? О Господи! Светик, ты сведёшь меня в могилу! Ты можешь толком сказать?</text:p>
      <text:p text:style-name="P1"><text:tab/>- Мам, я приеду и всё расскажу... Не сейчас...</text:p>
      <text:p text:style-name="P1">Бабушка с минуту помолчала, потом тем же певучим голосом <text:s/>сказала:<text:tab/></text:p>
      <text:p text:style-name="P1"><text:tab/>- Ладно...Только позвони, когда будешь выезжать, чтобы я не волновалась. Вите скажи - я жду вас завтра, к обеду.</text:p>
      <text:p text:style-name="P1"><text:tab/> - Хорошо, я скажу ему. Пока мама, до завтра... целую...</text:p>
      <text:p text:style-name="P1"><text:tab/>- И я тебя Светик... До завтра солнышко моё...</text:p>
      <text:p text:style-name="P1">Мама положила трубку. Потом сказала, глядя мне в глаза:</text:p>
      <text:p text:style-name="P1"><text:tab/>- Мы поедем... к Мише...Но теперь только я и ты...</text:p>
      <text:p text:style-name="P1"><text:tab/>- Да, мам... Конечно... Как скажешь.</text:p>
      <text:p text:style-name="P1">И, уже окончательно успокоившись, мы вдвоем пошли на кухню.</text:p>
      <text:p text:style-name="P1"/>
      <text:p text:style-name="P1">Выходные пролетели незаметно. В субботу мы с мамой были на старой квартире, у бабушки. Это был своего рода наш священный семейный ритуал. Каждую субботу бабушка готовила для нас что нибудь особенное: то манты, то фаршированную рыбу, то свой фирменный борщ... Сначала мы чинно обедали на кухне, потом в гостинной пили кофе. За кофе бабушка всегда расспрашивала нас о том, как прошла неделя, что нового на работе. Рассказывала последние сплетни, обсуждаемые соседками по дому, такими же пенсионерками, как и она сама. Эта суббота не стала исключением. Когда мы втроём расположились в гостинной, бабушка напомнила маме:</text:p>
      <text:p text:style-name="P1"><text:tab/>- Ну, так что там с Мишей?</text:p>
      <text:p text:style-name="P1">Мама сделала маленький глоток, поставила чашку на блюдце и повернулась к бабушке:</text:p>
      <text:p text:style-name="P1"><text:tab/>- Миша прислал нам приглашение. Чтобы мы с Витей приехали к нему в гости.</text:p>
      <text:p text:style-name="P1">Бабушка бросила пронзительный взгляд на маму, потом на меня. Этот взгляд, казалось, прожигал насквозь:</text:p>
      <text:p text:style-name="P1"><text:tab/>- Вы едите? Когда?</text:p>
      <text:p text:style-name="P1"><text:tab/>- Витя на следующей неделе займется документами. В приглашении указано с десятого июня... три месяца. Летние каникулы у меня в школе начинаются с первого июня... У Вити отпуск тоже в июне...Мама, я должна увидеть Мишу! Я должна увидеть, как он живет. Должна увидеться с Надей, ведь мы были с ней близкими подругами. Я ее не видела уже двадцать лет... Мама, ты же всё сама прекрасно понимаешь. И потом... Миша Витин крёстный... Витя должен знать о нем.</text:p>
      <text:p text:style-name="P1"><text:tab/>Бабушка слушала, сидев в кресле,её руки были скрещены на груди. Она сосредоточенно смотрела в одну точку, вероятно, о чем то размышляя. Потом решительно тряхнув седой головой, сказала:</text:p>
      <text:p text:style-name="P1"><text:tab/>- Да, вы должны ехать. Витя должен увидеть своего крёстного и пообщаться с ним. Этому я препятствовать не хочу и не буду. Я по своему тоже любила и до сих пор люблю Мишу. За его честность, порядочность, бескорыстие. Он не виноват в том, что не стало Артёма... Не виноват... Миша честно исполнил свой долг перед другом... И помог мне со Стасей, когда... с ним... </text:p>
      <text:p text:style-name="P1">Бабушка подняла глаза, останавливая набегающие слёзы. Потом, взяв себя в руки, продолжила: </text:p>
      <text:p text:style-name="P1"><text:tab/>- Ты поезжай, Светик, поезжай. И передай ему большой привет от меня. Скажи: «Тётя Алла все ещё любит и помнит тебя»...</text:p>
      <text:p text:style-name="P1">По морщинистой щеке бабушки, оставляя тонкий след, скатилась одинокая слеза. </text:p>
      <text:p text:style-name="P1"/>
      <text:p text:style-name="P1">В самом начале мая мы с мамой подали завявления в наш местный Овир и анкеты на визу в немецкое посольство, приложив ходатайство от Михаэля Хартманна, а также соответствующие справки. Потянулись утомительные дни ожидания ответа. Май уже подходил к концу. Оставались считанные дни до июня и ожидание, особенно для мамы, становилось всё более тягостным. В четверг, 28 мая, я, как обычно, сидел за своим рабочим столом в нашем офисе и готовил ежемесячный доклад для нашего руководства, одновременно сверяя прогнозируемые финансовые показатели с отчетом, выданным аналитическим отделом нашего филиала. Вдруг на моём столе завибрировал мобильный телефон. Я взглянул на экран, номер был мне неизвестен. Я уже было собрался отклонить вызов, но что то удержало. Я нажал кнопку «Принять». В динамике мобильника послышался приятный баритон с явным акцентом:</text:p>
      <text:p text:style-name="P1"><text:tab/>- Добрый день. Моя имя Габриэль Кох. Я хотел бы поговорить с господином Шюваевым... Виктором Артьёмовичем.</text:p>
      <text:p text:style-name="P1">Я слегка напрягся:</text:p>
      <text:p text:style-name="P1"><text:tab/>- Добрый день. Вы с ним говорите.</text:p>
      <text:p text:style-name="P1">Незнакомец на том конце заметно оживился:</text:p>
      <text:p text:style-name="P1"><text:tab/>- Прекрасно, прекрасно. Позвольте представиться, Гариэль Кох, я сотрудник посольства Германии в Узбекистане. Господин Шюваев, я хотел бы сообщить Вам, что отдел выдачи виз нашего посольства одобрил визы на посещение Германии и стран Европейского Союза для Вас и Вашей мамы, Шюваевой Светланы... Он на секунду запнулся и произнес почти по слогам: - Ста... ни... сла... во...вны. Я хотел бы Вас проинформировать, что отдел выдачи виз нашего посольства работает в понедельник, среду и пятницу, с восьми часов утра и до двенадцати часов дня. В эти дни Вы и Ваша мама можете записаться на приём для получения визы. Время обработки три рабочих дня. Когда Вам удобно подъехать к нам в посольство?</text:p>
      <text:p text:style-name="P1">Я машинально ответил: </text:p>
      <text:p text:style-name="P1"><text:tab/>- Благодарю Вас, господин Кох. Мы с мамой приедем в понедельник, к восьми утра.</text:p>
      <text:p text:style-name="P1"><text:tab/>- Прекрасно, прекрасно. Я записал Вас и Вашу маму на понедельник, первое июня, на восемь часов утра. До свидания господин Шюваев.</text:p>
      <text:p text:style-name="P1"><text:tab/>- До свидания.</text:p>
      <text:p text:style-name="P1">Сотрудник посольства положил трубку. Экран мобильного телефона погас. Я тупо смотрел на экран монитора и мысли лезли в голову снежной лавиной. Надо позвонить маме, сообщить ей. Сказать бабушке... Чуть не забыл, завтра же надо написать заявление на отпуск с десятого. Я ещё немного посидел в задумчивости, потом набрал номер мамы. В телефоне послышались длинные гудки. После третьего гудка, я услышал встревоженный голос мамы:</text:p>
      <text:p text:style-name="P1"><text:tab/>- Витя, что то случилось?! </text:p>
      <text:p text:style-name="P1">Я с придыханием ответил:</text:p>
      <text:p text:style-name="P1"><text:tab/>- Да. Только что звонили из посольства.</text:p>
      <text:p text:style-name="P1"><text:tab/>- И?!</text:p>
      <text:p text:style-name="P1"><text:tab/>- В понедельник, в восем утра в посольство. </text:p>
      <text:p text:style-name="P1">Молчание мамы было таким долгим, что я подумал - оборвалась связь. </text:p>
      <text:p text:style-name="P1"><text:tab/>- Мама! Ты меня слышишь? Алло!</text:p>
      <text:p text:style-name="P1"><text:tab/>- Я слышу тебя сынок, не кричи... Я поняла. Давай, дома всё расскажешь. Люблю тебя, пока, до вечера.</text:p>
      <text:p text:style-name="P1">В телефоне послышали короткие гудки, мама отключилась. Я снова посмотрел на экран монитора, «Нет, сегодня вряд ли закончу этот чёртов доклад». Едва дождавшись конца рабочего дня, я выскочил из офиса. Ближе к пяти часам вечера вернулсь со школы мама. Я уже был дома и пытался смотреть телевизор, хотя мысли витали в другом направлении, далёком от сюжета фильма. Мама, как обычно, сняла туфли в прихожей, зашла в гостинну и положила свою сумку на тумбочку с телефоном. Потом, не переодеваясь, опустилась в кресло и стала задумчиво смотреть в телевизор. Я повернулся к ней и спросил:</text:p>
      <text:p text:style-name="P1"><text:tab/>- Мама, с тобой все хорошо?</text:p>
      <text:p text:style-name="P1">Мама, задумчиво, не отрывая взгляд от телевизора, произнесла:</text:p>
      <text:p text:style-name="P1"><text:tab/>- Витя, только не злись. Я боюсь ехать. Разумом я понимаю, что должна. Ведь мы столько вместе пережили... и плохого и хорошего... поддерживали друг друга и в радости и в горе... А теперь это всё прошлом... Я, наверно, выгляжу глупой, да?</text:p>
      <text:p text:style-name="P1">Я пересел к маме на широкий подлокотник кресла и обнял её за плечи:</text:p>
      <text:p text:style-name="P1"><text:tab/>- Не переживай, мама. Всё будет хорошо. Я же буду с тобой.</text:p>
      <text:p text:style-name="P1">Мама с печальной улыбкой посмотрела на меня. В её глазах было столько любви и нежности:</text:p>
      <text:p text:style-name="P1"><text:tab/>- Конечно, сынок. Ты теперь моя опора в жизни... после папы...</text:p>
      <text:p text:style-name="P1"/>
      <text:p text:style-name="P1">Перелёт из Ташкента во Франкфурт на Майне показался мне вечностью. Весь перелёт занял почти девять часов, так как у нас была пересадка в Шереметьевском аэропорту. Почти два часа до следующего перелёта мы просидели в зале ожидания трансфера за разговорами. Наконец объявили наш рейс на Франкфурт и мы поспешили в самолёт. </text:p>
      <text:p text:style-name="P1"><text:tab/>- … Наш самолет совершил посадку в аэропорту Франкфурта на Майне... - сквозь дрёму различил я слова из динамика и почувствовал, как мама треплет меня за рукав рубашки.</text:p>
      <text:p text:style-name="P1"><text:tab/>- Витя, сынок, проснись, - услышал я её взволнованный голос.</text:p>
      <text:p text:style-name="P1">Мама сидела как на иголках, ожидая пока поток пассажиров, тянущийся с вещами к выходу, ослабеет и в проходах станет попросторней. Когда в салоне самолёта осталось ещё несколько человек, мама встала, поправила юбку и слегка одернула свой любимый белый, с рисунком, пуловер. Потом достала из багажного отделения свою сумку и мой рюкзак, одела свой любимый бежевый жакет, рукой слегка поправила прическу и, как бы давая понять, что готова, кивнула мне. Мы молча направились к выходу. </text:p>
      <text:p text:style-name="P1">Мы прошли таможенный и паспортный контроль мы прошли быстро. Настороженный таможенник изучил мой паспорт, внимательно проверил визу и, наконец, поставил отметку о регистрации. Я незаметно выдохнул. Всё! Подождал, пока мама получит свой паспорт и мы вместе с другими пассажирами пошли в багажное отделение. Проходя вдоль длинных лент <text:s/>багажных транспортеров, я наткнулся на светившийся синим экран с аббревиатурой нашего рейся. Остановившись у края транспортёра, мы стали ждать. На удивление мы сразу увидели свои чемоданы одними из первых. Я легко подхватил их и, поставив перед собой, спокойно огляделся. На одной из висящих синих табличек, помимо немецких слов я увидел английское «<text:span text:style-name="T1">Exit</text:span>»<text:span text:style-name="T1">.</text:span></text:p>
      <text:p text:style-name="P1"><text:span text:style-name="T1"><text:tab/></text:span>- Мам, нам туда.</text:p>
      <text:p text:style-name="P1">Я указал ей на длинный коридор, вытянул рукоятки чемоданов и, поправив рюкзак на плече, покатил чемоданы за собой, время от времени оглядываясь на маму. Мама поспешно следовала за мной, крепко вцепившись в рукав моей рубашки, будто боялась отстать. </text:p>
      <text:p text:style-name="P1"><text:tab/>Зал ожидания был огромным. Гомон от десятков встречающих наполнял его нескончаемым шумом. Мы с мамой шли вперёд вдоль синей ленты, ограждающей толпу встречающих от выходящих пассажиров, чтобы найти хоть немного чистого пространства и перевести дух. Внезапно, среди гула голосов, мы услышали возглас:</text:p>
      <text:p text:style-name="P1"><text:tab/>- Света! <text:s text:c="19"/></text:p>
      <text:p text:style-name="P1">В нашу сторону быстрым шагом шел человек. Это был немолодой уже мужчина, с небольшой залысиной на макушке и аккуратно подстриженными по бокам, русыми волосами. Его, с лёгкими морщинами, тщательно выбритое лицо выражало неподдельную радость. Мужчина был одет в клетчатую рубашку с закатанными рукавами, черного цвета джинсы и кроссовки. Поверх рубашки на нем была лёгкая бежевая жилетка, полы которой развивались от его стремительного шага. В его руках был букет любиминых маминых роз. Недойдя до нас шагов десять, мужчина вдруг остановился, как будто наткнувшись на незримую преграду. Потом медленно подошел к нам. Радость, боль, печаль - всё это одновременно отобразилось на его, когда то красивом, лице. Подойдя на растояние в полшага, он медленно протянул её букет. Мама смотрела на лицо мужчины широко раскрытыми глазами, как будто силилась вспомнить знакомые черты. Она почти автоматически взяла протянутые ей розы. Мужчина с грустной улыбкой взял её правую руку и, слегка наклонившись, поцеловал её. Затем он распрямился, все ещё держа её руку в своей. Его карие глаза излучали радость и печаль одновременно. Он медленно и тихо произнес: <text:s text:c="3"/></text:p>
      <text:p text:style-name="P1"><text:tab/>- Ну, здравствуй, Светик. Столько лет мы не видились. Ты просто не представляешь, как мы ждали...как я ждал... </text:p>
      <text:p text:style-name="P1">Мама смотрела на мужчину, изо всех сил пытаясь сдержать слёзы, которые предательски катились по её щекам. Она только прошептала:</text:p>
      <text:p text:style-name="P1"><text:tab/>- Мишенька... Миша... Вот мы и встретились... </text:p>
      <text:p text:style-name="P1">Я в растерянности стоял и смотрел то на маму, то на этого незнакомого мужчину. Наконец, мама, сделав над собой нечеловеческое усилие, успокоилась. Она очень мягко освободила свою руку, взяла из своей сумочки платок м быстро вытерла слёзы:</text:p>
      <text:p text:style-name="P1"><text:tab/>- Ну, всё.. всё... Хватит слёз, давай уж радоваться что ли. </text:p>
      <text:p text:style-name="P1">Заметив меня, всё еще стоящего у чемоданов, мама позвала:</text:p>
      <text:p text:style-name="P1"><text:tab/>- Витя, сынок, познакомся. Это Миша, твой крёстный и наш с папой очень близкий друг. </text:p>
      <text:p text:style-name="P1">Мама погладила мужчину по руке. Незнакомец протянул свою широкую ладонь:</text:p>
      <text:p text:style-name="P1"><text:tab/>- Здравствуй, Витя, здравствуй крестник, - при этих словах он улыбнулся. Улыбка вышла как то по доброму, искренне - Если хочешь, называй меня дядя Миша...</text:p>
      <text:p text:style-name="P1">Потом с хитринкой в глазах поглядел на маму:</text:p>
      <text:p text:style-name="P1"><text:tab/>- Ну, или просто Миша, я не обижусь, - с этими словами он слегка приобнял меня за плечи. Я молча кивнул.</text:p>
      <text:p text:style-name="P1">Взяв один из чемоданов, дядя Миша указал на эскалатор:</text:p>
      <text:p text:style-name="P1"><text:tab/>- Так, родные мои, нам туда. Спустимся по лестнице до лифта. Потом на лифте до парковки. А там уж и до моей «ласточки» рукой подать. </text:p>
      <text:p text:style-name="P1">Мы втроем спустились на лифте в подземную парковку. Пока ехали в лифте, мама не сводила глаз с дяди Миши. Мы немного постояли у кассового аппарата, пока дядя Миша оплачивал парковочное место. Потом молча шли вдоль подземной парковки по пешеходной дорожке, обозначенной желтой линией. Дядя Миша шел немного впереди, как бы указывая нам путь. Всю дорогу до его машины мама смотрела ему в спину, время от времени бросая взгляд под ноги. Наконец <text:s/>дядя Миша остановился и указал рукой на новый серебристый автомобиль: </text:p>
      <text:p text:style-name="P1"><text:tab/>- А вот и моя «ласточка», мы пришли.</text:p>
      <text:p text:style-name="P1">Дядя Миша брелоком открыл машину, ловко закинул в багажник наши чемоданы, мой рюкзак и легонько захлопнул крышку. Затем взял маму под руку, открыл заднюю дверь салона:</text:p>
      <text:p text:style-name="P1"><text:tab/>- Сидись по удобнее Светик, ремень можешь не застегивать. А это под голову...для удобства. Ехать нам долго. - С этими словами он аккуратно подложил маме мягкий подголовник. Мама ласково улыбнулась:</text:p>
      <text:p text:style-name="P1"><text:tab/>- Ты всегда был внимательным Миш.</text:p>
      <text:p text:style-name="P1">Дядя Миша посмотрел на маму с грустной улыбкой:</text:p>
      <text:p text:style-name="P1"><text:tab/>- Люди редко меняются Светик. И я не исключение.</text:p>
      <text:p text:style-name="P1">Повернувшись ко мне, он кивнул мне на переднее сидение:</text:p>
      <text:p text:style-name="P1"><text:tab/>- Витя, ты со мной впереди. Пусть мама немного отдохнет в дороге. </text:p>
      <text:p text:style-name="P1">Дядя Миша привычно опустился на водительское сидение и завел мотор. Я огляделся. В салоне было непривычно тихо и чисто, пахло чем то приятным, незнакомым. Мы медленно выехали с подземной парковки и подъехали к шлагбауму, который тут же поднялся, давая нам возможность проехать. Немного попетляв по улочкам около аэропорта, мы выехали на автобан. Я впервые в жизни ехал по немецкому автобану. Наш автомобиль резво набрав скорость на разгонной полосе, быстро помчался вперед. Я с огромным интересом смотрел в боковое окно. Мимо нас пролетали автомобили, грузовые фуры, тянулись зеленые поля, невдалеке плыли холмы, поросшие лесами. Иногда проносились небольшие деревушки, в которых виднелись шпили католических церквей. В сине голубом небе плыли белые облака. Я посмотрел вперед. Навстречу нам летел автобан, светло серый с белыми разметками полос. По ним, как игрушечные, быстро неслись автомобили различных марок и цветов. Повороты часто сменялись прямыми участками, подъёмы - спусками. Иногда к автобану на короткое время почти вплотную подходили лесистые холмы, которые снова сменялись неровными бесконечными полями. Я ехал и не мог поверить, что вижу это наяву. Я не могу словами передать свои чувствав тот момент. Автобан, скорость, мягкое покачивание салона, лёгкая негромная музыка, голубое небо с облаками, яркие краски природы - для меня всё это ощущалось как сон. Я уже обернулся к маме, но увидел, что она, закрыв глаза, спит на подголовнике, покачиваясь в такт движения. Дядя Миша с улыбкой взглянул на меня. Потом бросил короткий взгляд на зеркало заднего вида и негромко сказал мне:</text:p>
      <text:p text:style-name="P1"><text:tab/>- Устала солнышко... Не буди её, Вить, пусть поспит.</text:p>
      <text:p text:style-name="P1">Часа через полтора нашей поездки дядя Миша неожиданно потер правое колено и пробормотал:</text:p>
      <text:p text:style-name="P1"><text:tab/>- Ну, началось... Опять разболелось, будь оно неладно... </text:p>
      <text:p text:style-name="P1">Не отрываясь от дороги негромко сказал: </text:p>
      <text:p text:style-name="P1"><text:tab/>- Нам надо остановится... Не могу долго ехать из-за коленки. Давай-ка остановимся, разомнемся... покурим.</text:p>
      <text:p text:style-name="P1">Проехав примерно километров пять, мы сбавили скорость и свернули на большую парковку, с одной стороны забитую стоящими фурами, с другой легковушками. Посредине парковки стояло призимистое одноэтажное здание с метровыми буквами на фасаде. Рядом со зданием виднелась заправка с четырьмя подъездами. Мы проехали мимо заправки, сделали небольшой круг и остановились с правой стороны здания, рядом с припаркованным синим автомобилем. Дядя Миша отстегнул ремень:</text:p>
      <text:p text:style-name="P1"><text:tab/>- Приехали. </text:p>
      <text:p text:style-name="P1">Он повернулся всем телом к заднему сидению:</text:p>
      <text:p text:style-name="P1"><text:tab/>- Света! Светик! Проснись солнышко!</text:p>
      <text:p text:style-name="P1">Мама открыла глаза и коротко зевнула, прикрыв рот ладонью:</text:p>
      <text:p text:style-name="P1"><text:tab/>- Уже приехали Миш? А я всю дорогу проспала.</text:p>
      <text:p text:style-name="P1">Дядя Миша ласково посмотрел на маму и заглушил двигатель:</text:p>
      <text:p text:style-name="P1"><text:tab/>- Нет, Светик, ещё не приехали. Нам еще примерно столько же ехать... Да-а-а... Просто надо чуток отдохнуть, ноги размять... Может тебе в туалет надо? А тебе Вить?</text:p>
      <text:p text:style-name="P1">Мама подумала немного, потом открыла заднюю дверь:</text:p>
      <text:p text:style-name="P1"><text:tab/>- Пожалуй, схожу... Проводи меня Миш. Витюша, побудь пока в машине.</text:p>
      <text:p text:style-name="P1">Дядя Миша открыл свою дверь и вышел:</text:p>
      <text:p text:style-name="P1"><text:tab/>- Ну нет! Все пойдем. Выходи Вить. </text:p>
      <text:p text:style-name="P1">После туалета, стаканчика кофе и сигареты на дорожку, мы снова мчались по автобану, все быстрее и быстрее приближаясь к цели нашей поездки. Мама уже не спала и с</text:p>
      <text:p text:style-name="P1">интересом смотрела по сторонам. Потом бегло осмотрела салон и спросила:</text:p>
      <text:p text:style-name="P1"><text:tab/>- Миша, а какая у тебя машина?</text:p>
      <text:p text:style-name="P1"><text:tab/>- Фольксваген... Пассат... Дизель...</text:p>
      <text:p text:style-name="P1"><text:tab/>- Красивая. Ты сам её купил? Давно она у тебя? </text:p>
      <text:p text:style-name="P1"><text:tab/>- Нет, Светик, я её недавно в кредит взял. Она у меня уже четвертая по счету. </text:p>
      <text:p text:style-name="P1"><text:tab/>- Дорогая наверно? </text:p>
      <text:p text:style-name="P1"><text:tab/>- Ну, это как сказать... Во всяком случае дешевле, чем Мерседес или Ауди. Просто Свет у меня с самой первой машины были только Фольксвагены...</text:p>
      <text:p text:style-name="P1"><text:tab/>- Понятно. А ты работаешь Миш?</text:p>
      <text:p text:style-name="P1"><text:tab/>- Работаю. У нас на небольшом заводике. Работа в две смены. Есть и плюсы и минусы, но плюсов больше.</text:p>
      <text:p text:style-name="P1"><text:tab/>- А зарплата у тебя хорошая?</text:p>
      <text:p text:style-name="P1">Дяд Миша быстро взглянул в зеркало заднего вида и коротко хохотнул:</text:p>
      <text:p text:style-name="P1"><text:tab/>- Как видишь Светик, не бедствую! Да-а-а... Надюша тоже работает. Дочка Ленуся замуж вышла, живет отдельно и финансово независима от нас. Так что нам с Надюшей на всё хватает.</text:p>
      <text:p text:style-name="P1"><text:tab/>- А как Надя? Всё такая же, как и раньше?</text:p>
      <text:p text:style-name="P1">Дядя Миша снова издал короткий смешок:</text:p>
      <text:p text:style-name="P1"><text:tab/>- Такая же... Даже не изменилась нисколько... Да-а-а... Только ворчливей стала, да седины в волосах прибавилось. И отбоя от поклонников нет, как и раньше... Да-а-а... Но ты ж знаешь, Свет, у Надюши с ними разговор короткий...</text:p>
      <text:p text:style-name="P1">Мама задумчиво протянула:</text:p>
      <text:p text:style-name="P1"><text:tab/>- Да, она всегда была красавицей. Даже Тёма... мы уже женаты были с ним...говорил о Наде: «Её красота от Бога. Если бы я был художником, я бы с нее картины писал!»... Тёма...</text:p>
      <text:p text:style-name="P1"><text:tab/>- Не надо Свет, не будем... об этом...</text:p>
      <text:p text:style-name="P1">Разговор прервался. Я смотрел на дорогу, пролетавшие мимо автомашины и слушал их разговор, не вмешиваясь. Мне начало нравиться это «Да-а-а» после каждой фразы дядя Миши. Как будто этим «Да-а-а» он сам себе утверждал свои же слова. Чтобы хоть как то скрасить тягостное молчание, я перевёл тему вопросом:</text:p>
      <text:p text:style-name="P1"><text:tab/>- Дядь Миш, а Вы...ты... давно живешь в Германии?</text:p>
      <text:p text:style-name="P1">Дядя Миша коротко взглянул на меня и снова перевел взгляд на дорогу:</text:p>
      <text:p text:style-name="P1"><text:tab/>- Да... в августе будет ровно двадцать лет, как мы тут обосновались. Спасибо Надиному дяде... Да-а-а... Он очень хотел, чтобы отец с матерью и мы с Надей сюда перебрались. Воть только мать, Галина Сергеевна, не дожила до переезда... Да-а-а... Царствие её небесное! Золотая женщина была... И Надюша вся в нее пошла характером... Да-а-а... - Он вздохнул, о чем то вспоминая.</text:p>
      <text:p text:style-name="P1"><text:tab/>- А тяжело, наверно, было всё с нуля начинать? - задал я новый вопрос.</text:p>
      <text:p text:style-name="P1">Дядя Миша вел машину, задумчиво глядя вперед:</text:p>
      <text:p text:style-name="P1"><text:tab/>- Ну, поначалу было тяжело очень... Да-а-а... Языка я не знал. Отца, Георгия Карловича, и Надю с их швабским тоже мало кто понимал. И потом... Леночка совсем маленькая была. Ей тогда только только два годика исполнилось... Да-а-а... Она, кстати, твоя ровесница... Три года здесь для нас с Надей пролетели как в кошмарном сне. Дядька Теодор, родной брат отца... - Дядя Миша невесело рассмеялся. - Мы с Надей его дядей Фёдором звали как в мультике про Простоквашино,.уж очень он домашнюю живность любил... Да-а-а... У него дома, ты не поверишь, было три кошки и две собаки. Тётка Эмма вечно ругалась на него: «Понабрал животин, сладу с ними никакого. Вот хоть бы польза от них была! А то могут только жрать да гадить!»... Да-а-а... - Дядя Миша немного помолчал, усмехнулся, потом продолжил уже серьезно:</text:p>
      <text:p text:style-name="P1"><text:tab/>- Дядька Теодор с тёткой Эммой весной девяносто шестого к нам на свадьбу приезжали... - дядя Миша чуть повернул лицо, не отрывая взгляда от дороги. - Ты помнишь, Светик? Надюша тебя и Тёму знакомила ещё с ними, мол, родственники мои из Германии по папиной линии и всё такое...</text:p>
      <text:p text:style-name="P1">Мама отозвалась сзади:</text:p>
      <text:p text:style-name="P1"><text:tab/>- Как же не помнить Миш, конечно помню. Я тогда ещё Тёме в шутку сказала: «Видишь, как Михе повезло в жизни. И жена красавица и родственники в Германии». А Тёма ещё отшутился: «А что, здорово же. Представь, Миха с Надей переедут, обустроются и будем мы к ним каждый год в гости приезжать». - Мама снова замолчала и отвернулась к окну, предаваясь своим воспоминаниям.</text:p>
      <text:p text:style-name="P1">Тем временем дядя Миша, не отрывая взгляда от дороги, продолжал свой рассказ: </text:p>
      <text:p text:style-name="P1"><text:tab/>- Вот тогда то, сразу после нашей свадьбы дядя Фёдор прислал приглашение для отца с матерью... На три месяца... Да-а-а... Потом, когда свадьбу отыграли, перед их самым отлётом дядя Фёдор деньги отцу передал, им с матерью на билеты и на визы, значит. Когда прощались, дядя Фёдор пообещал отцу и матери, что обязательно вызовет их погостить у них... Да-а-а... А отец с матерью к тому времени уже оба на пенсии были... Да-а-а... Ну, я помог им тогда оформить визу в посольстве... пришлось, понимаешь ли, покрутиться... Ну, в день вылета проводили их с Надюшей на самолёт. Отец, помню, весёлый такой был, всё шутил. А мать... Мать тогда расплакалась... Чувствовала, наверно, что это их последняя совместная поездка в Германию... Да-а-а... Ну, вернулись они через три месяца, я один их в аэропорту встречал... Надюша тогда приболела что то, простуда наверно... Вышли они в зал ожидания, а я стою и глазам своим не верю - идут ко мне два пузырька на ножках... - дядя Миша, не выдержав прыснул и тихонько рассмеялся. Потом его лицо снова стало серьёзным: - За три месяца гостевания здорово они поправились оба... Да-а-а... А после поездки той отец совсем сник... Да-а-а... Бывало целыми днями у окна просиживал... Упрётся глазами в одну точку и сидит смотрит... Да-а-а... Мать тоже не весёлая такая стала... Раньше, бывало, мы и пошутим, и посмеёмся, а иной раз и подурачимся с ней, а тут как будто как ножом отрезало... Да-а-а... - дядя Миша некоторое время помолчал, будто вспоминал что то. Потом приглушенно заговорил снова:</text:p>
      <text:p text:style-name="P1"><text:tab/>- Помню осенью девяность шестого... Кажись, в сентябре это было... Или, нет, в октябре... Точно, в октябре. Мы, значит, с Надюшей приехали к ним в субботу, проведать... Ну, сели, значит, за стол вчетвером... Да-а-а... А отец вдруг возьми да и скажи: «Доча...Мишк... А не уехать ли нам всем отсюда к чёртовой матери?». Я на отца глазами хлоп - хлоп, как дурак... Да-а-а... А Надюша: «Что значит уехать, пап?». Отец смотрел в стол, потом на нас глянул, как бритвой полоснул и в крик: «Не могу я здесь больше!... Понимаете?! Не могу! Тянет меня туда... обратно к брату». Ну, всё, думаю, вот и погостили в Фатерлянде, кушайте с кашей... Да-а-а... Ну, Надюша насилу отца успокоила, пообещала всё хорошенько обдумать, взвесить... Да-а-а... А мать, та ни словечка не проронила за всё время... Как статуя сидела, лицо каменное... Ну, потом до самого Нового года решали гадали, ехать ли нам или всё таки остаться... Ну, я с Борей, как с братом со старшим, и поделился своими мыслями - сомненьями... Да-а-а... Так мол и так, Надюшин дядька зовет на постоянку в Германию её, значит, родителей. А отец без неё не хочет... Знаешь, что он однажды нам заявил при матери?.. «Или Надя с нами уедет или я тут умру от тоски... Не хочу тут жить и всё!»... Хоть режь... Да-а-а... Надюшка тогда в слёзы и давай ко мне приставать: «Миш, давай уедем!». Не поверишь, каждую ночь, как ляжем спать,так давай мне на ухо нашёптывать: «Подумай, Миш, тут мы никто, а там хоть людьми станем»... Да-а-а... Если бы я тогда знал, что всё так сложится... Ну, да, ладно... Уломала меня, всё таки, Надюха...Слезами да мольбами своими проняла - достала... Да-а-а... Начал я документы собирать на нас. А мама с папой как узнали об этом, так сразу в крик, давай меня корить на чем свет стоит: «Миша, сынок, только не уезжай! На кого ты нас бросаешь! Мы не к молодости идём, кто за нами смотреть будет?!», ну и всё такое прочее... Да-а-а... Тут Боря, брат мой, как рыкнет на них: «А я что, не сын вам больше?! Чего вы за Мишку цепляетесь, чего вы ему жизнь свою по новому построить не даёте?! А может ему там лучше будет? И детям его»... Заступился, значит, за меня Боря перед родителями... Да-а-а... И Аня ему вторит: «Мама, папа, вы не беспокойтесь, мы с Боренькой за вами смотреть будем. Не одни вы будете. Отпустите Мишу, пусть едет»... Короче говоря, еле уговорили родителей...</text:p>
      <text:p text:style-name="P1">Внезапно монолог дяди Миши прервал телефонный зуммер, потом в верхней части экрана бортового компьютера появилось лицо женщины, рядом номер телефона, а внизу две светящиеся сенсорные кнопки с изображением телефонной трубки: красная и зеленая. Дядя Миша коснулся указательным пальцем зеленой кнопки:</text:p>
      <text:p text:style-name="P1"><text:tab/>- Кисунь! </text:p>
      <text:p text:style-name="P1"><text:tab/>- Зая, вы где? - в салоне зазвучал незнакомый приятный женский голос.</text:p>
      <text:p text:style-name="P1"><text:tab/>- Мы на шестьдесят первом, Тамм проехали... Еще, полчаса, ну, может, минут сорок... если не будет штау... Думаю будем на месте как договаривались.</text:p>
      <text:p text:style-name="P1"><text:tab/>- Понятно. Ленусик звонила, спрашивала, когда приедите. Она с Роби и детьми будут примерно через час. Ну, и Хельвиги естественно.</text:p>
      <text:p text:style-name="P1"><text:tab/>- Ясно кисунь... Мы уже скоро.</text:p>
      <text:p text:style-name="P1"><text:tab/>- Как Светик? Что то её не слышно. </text:p>
      <text:p text:style-name="P1"><text:tab/>- Твой Светик почти всю дорогу глаз не открывала. - дядя Миша бросил взгляд на зеркало заднего вида. - Хм! Она и сейчас спит.</text:p>
      <text:p text:style-name="P1"><text:tab/>- Ладно, пусть спит. Еще наговоримся. Всё, зая, целую... Позвони, если будете задерживаться, чтобы я не волновалась. Пока.</text:p>
      <text:p text:style-name="P1"><text:tab/>- <text:s/>И я тебя тоже целую, кисунь... пока.</text:p>
      <text:p text:style-name="P1">Фотография женщины с телефонным номером и кнопками исчезла, экран погас. Дядя Миша с нотками нежности в голосе сказал:</text:p>
      <text:p text:style-name="P1"><text:tab/>- Переживает... </text:p>
      <text:p text:style-name="P1">Минут через двадцать справа от автобана показался большой синий щит с названиями населенных пунктов, потом еще один. От автобана отделилась проезжая полоса, плавно уходящая вправо. Прямо перед нами появился указатель - синяя стрела с белыми буквами по середине. Я сообразил: это съезд с автобана. Значит, мы уже приехали. Развернулся лицом к заднему сидению:</text:p>
      <text:p text:style-name="P1"><text:tab/>- Мама! Мам! Проснись, мы почти уже приехали...</text:p>
      <text:p text:style-name="P1">Мама резко очнулась от сна и слегка поправила рукой волосы:</text:p>
      <text:p text:style-name="P1"><text:tab/>- Где мы Миш?</text:p>
      <text:p text:style-name="P1"><text:tab/>- У нас уже...еще минут десять и будем дома.</text:p>
      <text:p text:style-name="P1">Мимо нас проплыла желтая табличка с названием населённого пункта. Дядя Миша с улыбкой посмотрел на меня:</text:p>
      <text:p text:style-name="P1"><text:tab/>- Дитцинген. Вот тут мы и живём... </text:p>
      <text:p text:style-name="P1">Мы проехали дальше по главной дороге, у какого то магазина свернули налево. Проехав ещё пару улиц, «Фольксваген» дяди Миши плавно подкатил по выездной дорожке на парковочное место под широким балконом и мягко остановился. Дядя Миша посмотрел на маму и на меня по очереди. Его лицо осветила радостная улыбка:</text:p>
      <text:p text:style-name="P1"><text:tab/>- Ну, вот, дамы и господа, мы, наконец, и дома. Прошу любить и жаловать.</text:p>
      <text:p text:style-name="P1">Дядя Миша ловко выгрузил наши с мамой чемоданы и поставил их у стены, рядом со встроенными в стену почтовыми ящиками и кнопками вызова домофона. Ловко открыл дверь, ведущую в подъезд и помог мне занести наши вещи по лестнице на первый этаж. Когда мы медленно поднимались по ступенькам, я машинально оглянулся. Мама всё ещё стояла снаружи у открытой подъездной двери и неспеша оглядывала окружающий вид. Мы поставили чемоданы у двери в квартиру, выкрашенную в тёмно серый цвет. Я с интересом осмотрелся вокруг. Чистые, белые стены, мраморные ступени лестницы. В промежутке между лестничными пролётами окно, сложенное из прозрачных и матовых стеклянных блоков. На оконном подоконнике стоял небольшой светло коричневый цветочный горшок с незнакомым мне растением. На стене между квартирами висели две пейзажные репродукции в рамках. «Как же здесь здорово» - подумалось мне. Дядя Миша открыл дверь, занес в прихожую наш багаж и рукой придержал дверь, пока мама поднималась по ступенькам. Подойдя к двери, она скзала дяде Мише:</text:p>
      <text:p text:style-name="P1"><text:tab/>- Хорошо у вас тут... спокойно, чисто...</text:p>
      <text:p text:style-name="P1">Дядя Миша повернулся к коридору и, пряча улыбку от мамы, крикнул: </text:p>
      <text:p text:style-name="P1"><text:tab/>- Кисунь! Мы дома! <text:s text:c="2"/></text:p>
      <text:p text:style-name="P1">Квартира показалась мне очень уютной. Вместительная прихожая, небольшой коридор, ведущий в кухню. Слева по коридору проем в виде арки, за ним большая гостинная, справа закрытая дверь, видимо спальня. Стены и потолок квартиры были наклеены обоями и выкрашены в белый цвет. На полу паркет. В прихожей, рядом с входной дверью на стене висел вырезаный из дерева и раскрашенный деревянный гномик, окруженный деревянной лошадиной подковой. К подкове были привинчены небольшие крючки. На одном из них уже висела связка ключей с брелком в виде ангелочка. Напротив входной двери, в белой пластмассовой рамке, висела картина, изображающая какой то средневековый замок на фоне солнца, уходящего за горизонт. Я присмотрелся внимательней. Картина оказалась сложенной из... пазлов. - Ленуся собирала, для мамы, - похвалился дядя Миша, заметив, как я пристально разглядываю картину. В квартире чувствовался аромат каких то благовоний, слева в гостинной слышалась приглушенная ритмичная музыка. </text:p>
      <text:p text:style-name="P1">Я услышал звук шагов и в коридоре показалась женщина на вид лет сорока, с подстриженными, но всё еще густыми темно каштановыми волосами, кое-где отмеченными сединой. Её платье - халат цвета бирюзы усиливал стройность её фигуры, высокую грудь. На её плече висело <text:s/>кухонное полотенце, край которого она сжимала рукой. Я с интересом смотрел на женщину. Первое, что сразу бросилось в глаза, её лицо. «Она всегда была красавицей» - вспомнил я слова мамы, когда мы ехали в машине. Действительно, несмотря на седину и редкие морщины, лицо женщины сохранило свою природную красоту. На её высокий лоб с едва различимыми морщинками спадала чёлка, чуть отброшенная на левую сторону, правильный овал лица, немного курносый нос, широкие в разлет аккуратные брови, тронутые улыбкой припухлые губы, слегка подкрашенные красной помадой. Но самое главное - её глаза. Открытые, опушенные густыми ресницами, голубые и чистые как летнее небо. Эти глаза смотрели на нас со смесью радости и грусти. «Её красота от Бога...Если бы я был художником, я бы картины с нее писал» - снова вспомнил я слова мамы. Женщина сделала ещё шаг к шам и остановилась, приложив ладонь к губам, лицо её слегка побледнело. </text:p>
      <text:p text:style-name="P1">В реальность меня вернул весёлый и задорный голос дяди Миши:</text:p>
      <text:p text:style-name="P1"><text:tab/>- Кисунь, смотри кого я привёз. Светик! А это Витя, сын Светочки, мой крестник... Эй, парень, очнись! Ну вот, кисунь, у тебя ещё один воздыхатель появился... </text:p>
      <text:p text:style-name="P1">Я вздрогнул и быстро отвел глаза на висевшую в прихожей картину. Я почувствовал, что краснею от смущения и беспомощно посмотрел на маму, ищя у ней поддержки. Дядя Миша расхохотался и легонько хлопнул меня по плечу: </text:p>
      <text:p text:style-name="P1"><text:tab/>- Не бойся Вить, я не ревнивый... </text:p>
      <text:p text:style-name="P1">Потом он добавил, видимо обращаясь к маме:</text:p>
      <text:p text:style-name="P1"><text:tab/>- Вот же наказание иметь красивую жену и дочь... А, Свет?</text:p>
      <text:p text:style-name="P1"><text:tab/>- Не гневи Бога, Миш! Это награда, а не наказание... </text:p>
      <text:p text:style-name="P1">Мама подошла к женщине и обняла её:</text:p>
      <text:p text:style-name="P1"><text:tab/>- Ну, здравствуй Надюша... Как же давно я тебе не видела, милая...</text:p>
      <text:p text:style-name="P1">Они крепко обнялись и вдруг обе расплакались. В промежутках между их всхлипами слышалось:</text:p>
      <text:p text:style-name="P1"><text:tab/>- Светочка, я так скучала все эти годы... всё думала о тебе, как ты...</text:p>
      <text:p text:style-name="P1"><text:s/><text:tab/>- Надюша, милая моя, я тоже о тебе думала... столько раз представляла себе нашу встречу...</text:p>
      <text:p text:style-name="P1">Рука дяди Миши тронула меня за плечо:</text:p>
      <text:p text:style-name="P1"><text:tab/>- Ладно, пойдем, Вить, пусть поплачут, не будем им мешать... Пойдем на балкон... покурим.</text:p>
      <text:p text:style-name="P1">Оставив чемоданы и рюкзак в прихожей возле тумбочки с обувью, мы неслышно, почти на цыпочках, прошли в гостинную. Гостинная выглядела довольно современно. Справа новая жилая стенка с сервантом и плоским телевизором. Напротив, у панорамного окна, занавешенного расшитой цветочным орнаментом тюлью, стоял удобный трех местный диван с высокой спинкой. Я отметил про себя его необычный ореховый цвет. В нише, рядом со стеклянной балконной дверью стояла софа такого же цвета, что и диван. Над софой висели большие настенные часы. Сразу под часами в одном ряду висели две цветные фотографии, вложенные в белые рамки. На одной из них, той, что слева, я сразу узнал женщину, которая нас встретила в прихожей - тётю Надю. На второй фотографии, которая висела справа, была молодая девушка, как две капли воды похожая на тётю Надю. «Это их дочь, Лена» - сразу понял я. </text:p>
      <text:p text:style-name="P1"><text:tab/>Рядом с диваном на высокой тёмно красной подставке в виде упитанного амура стоял большой декоративный цветной горшок с неизвестным мне растением с длинными широкими листями. Слева от арки стоял большой обеденный стол, застеленый цветастой клеёнкой и с разложенными тарелками, фужерами и столовыми приборами. У стола стояли четыре стула. Над самим столом висела композиция из нескольких фотографий. Я не успел их рассмотреть, так как дядя Миша уже тянул меня через всю гостинную на балкон. </text:p>
      <text:p text:style-name="P1"><text:tab/>На балконе дядя Миша указал мне на белый пластмассовый стул, стоявший возле небольшого круглого стола, накрытого выцветшей сиреневой клеёнкой. На нем стояла пепельница с вертящейся крышкой. В углу балкона я заметил два темно коричневых садовых ящика для рассады, закрытых полупрозрачными пластмассовыми крышками. </text:p>
      <text:p text:style-name="P1"><text:tab/>Я сел на предложенный стул, достал пачку <text:span text:style-name="T1">«L&amp;M»,</text:span> вытянул сигарету и положил пачку на стол. Дядя Миша щелкнул передо мной небольшой электронной зажигалкой. Мы закурили. Дядя Миша молча стоял у перил и смотрел на противоположную сторону улицы, где виднелись дома и небольшая, по всей видимости, спортивная площадка. Я тоже молчал и курил, задумчиво уставившись на балконное ограждение. «Да, повезло дяде Мише. Жена красавица и выглядит, скорей всего, моложе своих лет. Эх, встретилась бы и мне такая. Я бы, наверно, за ней на край света пошел бы, не раздумывая». Услышав тихонькое покашливание, я только сейчас заметил, что дядя Миша уже развернулся и наблюдает за мной. Наши глаза встретились:</text:p>
      <text:p text:style-name="P1"><text:tab/>- Ты Леночку нашу ещё не видел. Копия мать...Копия... Да-а-а... Я иногда смотрю на неё, у меня прям дежавю какое то... Те же глаза, губы, нос, волосы, фигура... Даже голос, манера говорить, смеятся... Всё ей от Надюши досталось... - дядя Миша последний раз затянулся и затушил окурок о крышку пепельницы. Потом он открыл стеклянную балконную дверь:</text:p>
      <text:p text:style-name="P1"><text:tab/>- Я думаю, девочки наши успокоились уже... Давай, заходи...</text:p>
      <text:p text:style-name="P1">В гостинной из кухни слышались голоса мамы и тёти Нади:</text:p>
      <text:p text:style-name="P1"><text:tab/>- Светунь, вон там в холодильнике ветчина, сыр...Нареж, а я пока салат закончу...</text:p>
      <text:p text:style-name="P1"><text:tab/>- Надюш, можно я эту доску возьму? А где у вас ножи?</text:p>
      <text:p text:style-name="P1">Мы с дядей Мишей заглянули на кухню. Сама кухня мне показалась очень просторной. Слева, сразу за дверью стоял кухонный стол. Над ним висели подвесные кухонные шкафчики.За столом сидела тётя Надя и что то перемешивала в стеклянной салатнице. Напротив двери располагалось окно, занавешанное простой тюлевой занавеской. Внизу, под окном стояла посудомоечная машина. Сразу за ней низкие напольные шкафы до угла кухни и дальше вдоль стены до следующего угла. Шкафы накрывала тяжелая и толстая столешница. Рядом с посудомойкой в столешницу была вмотирована широкая раковина антрацитового цвета. От окна в сторону правого угла кухни висели подвесные шкафчики. На правой стене кухни небольшое окно, выходившее на балкон. Под этим окном в столешницу была вмонтирована индукционная варочная панель. Под панелью духовка. Дальше, вплоть до следующего кухонного угла стояли низкие напольные шкафы, накрытые сверху столешницей. Рядом с кухонной дверью стоял высокий холодильник. Справа, рядом с варочной панелью, стояла мама м что то ловко резала ножом на доске.</text:p>
      <text:p text:style-name="P1"><text:tab/>Дядя Миша деловито спросил:</text:p>
      <text:p text:style-name="P1"><text:tab/>- Ну, что, девушки, мужская помощь требуется?</text:p>
      <text:p text:style-name="P1">Тётя Надя хитро переглянулась с мамой и улыбнулась:</text:p>
      <text:p text:style-name="P1"><text:tab/>- Нет, зая, мы со Светиком сами управимся. Ты пока займи чем нибудь Витю. </text:p>
      <text:p text:style-name="P1">Закрыв дверь в кухню, чтобы не мешать, мы расположились в гостинной. Дядя Миша достал семейный альбом и стал показывать фотографии. Я листал страницы, рассматривая незнакомых мне людей: мужчин, женщин, детей. Дядя Миша комментировал каждый снимок. Открывая очередную страницу, я наткнулся на одну черно белую любительскую фотографию. На ней у входа в здание, рядом с небольшим фонтаном, стояли, явно позируя фотографу, трое: двое совсем молодых парней в одинаковых костюмах с галстуками и девушка, скорее девочка, в красивом коротком платье с короткими пышными рукавами. Они стояли вчетвером, обнявнимая друг друга за плечи, и весело улыбались в объектив. Несмотря на плохое качество и царапины, в одном из парней я сразу узнал своего отца, а в девушке, стоявшей в середине, свою маму. Дядя Миша посмотрел на снимок и взгляд его затуманился. Глядя на фотографию, я вдруг попросил: </text:p>
      <text:p text:style-name="P1"><text:tab/>- Дядь Миш, расскажи мне о папе с мамой.</text:p>
      <text:p text:style-name="P1">Дядя Миша на секунду задумался и начал:</text:p>
      <text:p text:style-name="P1"><text:tab/>- Наш выпускной в восемьдесят четвертом. Мы снялись сразу после получения аттестатов. Я тот, что справа, Светик... твоя мама в середине, Тёма... твой отец слева. Здесь нам с Тёмой по семнадцать, Светику еще нет и пятнадцати... Да-а-а... Как быстро летят годы... Тёма хотел, чтобы мы все трое встречали зарю после выпускного... Светик танцевала на выпускном только с нами двумя, но медленные обязательно я уступал Тёме... Он уже тогда был тайно влюблен в нее... Да-а-а... Помню, пришел к нам, какой то грустный очень... Попили мы чаю. Я смотрю на Тёму, а на нем лица нет. Ну, закрылись мы с ним в моей комнате, чтоб, значит, не мешали нашему разговору...Да-а-а... Сели на тахту, сидим... Он молчит и я молчу... Сидим молча. Потом Тёма не выдерживает и прямо в мне лоб: «Миха, ты друг мне?». Я ему: «А ты как думаешь?»... И вдруг Тёма тихо заплакал, горько так... При мне...Впервые... «Миха, я жить без неё не могу. Что мне делать, скажи»... - дядя Миша посмотрел на старый снимок и сглотнул комок в горле. - Я обнял его за плечи, почувствовал как он дрожит. В эту секунду мне стало так <text:s/>жаль друга. Не помню, как выскочил из комнаты... Выскочил на лестницу, звоню в дверь... А внутри аж крутит от ярости... злость и обида за Тёмку... Дверь мне Светик открыла и сразу: «Миха, что случилось? Что то с Тёмой?!»... Ну, я без разговоров хватаю её за руку и тяну к нам в квартиру... впихиваю её, значит, в комнату, а сам аж киплю от злости... Да-а-а... Она как увидела Тёмку всего в слёзах, так без сил на стул и села... Я только спросил Свету: «Почему ты так с ним? Он же любит тебя! Понимаешь ты это? Любит!»... Вышел из комнаты и хлопнул дверью... Мама было ко мне: «Сынок, что случилось?», а меня уже и след простыл... Да-а-а... В тот вечер, пока Светика не было, я разоваривал с тётей Аллой и дядей Стасем. Всё им рассказал: про нас, про то, как Тёма любит Свету, про нашу дружбу, про нашу клятву никогда не бросать друг друга в радости и горе... - дядя Миша взглянул на меня, насупившись, - Ты подумаешь, что я этим разговором предал Тёму, Светика, нашу дружбу? Нет! Я сказал правду... правду о нас, о наших чувствах... Потому, что люди должны сказать правду, чтобы это им не стоило... Да-а-а... Поначалу, пока я говорил, тётя Алла сидела ни жива, ни мертва... даже дышать перестала... А когда я закончил и собрался уходить, дядя Стась пожал мне руку...как мужчине... как равному... До сих пор я слышу его слова: «Я верю тебе Михаил. Тебе и Артёму. Светик у нас одна, берегите её»... <text:s/>Через год мы с Тёмой уехали служить по разным частям... И все эти два года Светик ждала нас... Каждую неделю писала письма... Тёме и мне... Писала обо всем: о школе, о своих родителях, о том, что нового в нашем районе... И в конце каждого письма обязательно её приписка «Я обязательно дождусь вас, мои мальчишки»... Мои мальчишки... - дядя Миша украдкой смахнул предательскую слезу. - Я демобилизовался первым, в мае. Светик встречала меня с родителями и Борей, братом моим, на вокзале... Когда я сошел с подножки вагона, Светик бросилась ко мне, уткнулась лицом мне в парадку и расплакалась... Да-а-а... До сих пор помню её слова: «Слава Богу, Миха, ты вернулся! Теперь мне бы Тёмочку дождаться»... А когда через неделю приехал Тёмка... Господи, сколько радости было, слёз... И незабываемый её выпускной... Мама сшила ей такое платье на выпускной, загляденье! Да-а-а... За те два года, что нас не было, Светик сильно изменилась: красивой стала, фигуристой. А в том платье она была совсем как принцесса...</text:p>
      <text:p text:style-name="P1"><text:tab/>Мелодичный звук домофона мягко разнёсся по квартире, прервав рассказ дяди Миши. Дядя Миша сдвинул альбом мне на колени, не спеша встал с дивана и направился в прихожую. Послышался звук открываемой двери, до меня донеслись голоса, детский смех. Я почувствовал себя как то неловко: один в гостинной, на диване, со старым альбомом на коленях. Я продолжал разглядывать ту старую фотографию, когда в гостинную вошли радостный дядя Миша, держа на руках очаровательную малышку с русыми кудряшками. За дядей Мишей первым появился высокий симпатичный парень в сиреневой рубашке - поло с короткими рукавами и длинных шортах. У него была довольно мускулистая фигура и такие же русые кудри как и у мальчика, только слегка рыжеватые на висках. «Наверно спортсмен или занимается фитнесом» - оценил я его фигуру. Сине зелёные глаза парня смотрели на меня с настороженным любопытством. Он был не один. Следом за ним вошла красивая молодая женщина, точная копия тёти Нади. На ней тоже были шорты до колен бежевого цвета и белая майка без рукавов с надписью «<text:span text:style-name="T1">Marc О'Polo</text:span>»<text:span text:style-name="T1">“ </text:span>на груди. </text:p>
      <text:p text:style-name="P1">«Лена с мужем. А девочка их дочь» - догадка сразу пришла мне в голову. Я убрал альбом с колен и встал с дивана. Лена сразу направилась ко мне. Её лицо сияло очаровательной улыбкой:</text:p>
      <text:p text:style-name="P1"><text:tab/>- Здравствуй Витя, здравствуй братик, - Лена с чувством обняла меня за шею и чмокнула в щеку, оставляя на ней едва заметный след от губной помады. Потом повернулась к высокому парню, стоящему в проёме под аркой рядом с дядей Мишей, и позвала:</text:p>
      <text:p text:style-name="P1"><text:tab/>- Вилли, иди сюда... Познакомся... Это Виктор, мой крестный брат... Виктор, это Вилли, мой муж...</text:p>
      <text:p text:style-name="P1">Вилли чинно подошел ко мне и, сжимая мне руку в крепком рукопожатии, поглядывая то на меня, то на Лену, произнес с чуть заметной хрипотцой:</text:p>
      <text:p text:style-name="P1"><text:tab/>- Мне очень приятно познакомиться с Вами, Виктор... </text:p>
      <text:p text:style-name="P1">Вилли вдруг неожиданно прыснул и расхохотался. Лена с удивлением глянула на мужа, мол, что тут смешного. Вилли смеялся так весело и заразительно, что я сначала невольно улыбнулся, а затем неожиданно для себя присоединился к его смеху. Лена широко раскрыв глаза и слегка приоткрыв рот, с неподдельным изумлением глядела на эту сцену.</text:p>
      <text:p text:style-name="P1"><text:s/>Отсмеявшись, Вилли легонько хлопнул меня по плечу:</text:p>
      <text:p text:style-name="P1"><text:tab/>- Не обижайся Вить. Просто со стороны это выглядело так уморительно, как будто мы какие то князья на королевском балу. Нам с тобой оставалось только сделать друг другу реверанс с поклоном. Вообще то я не люблю все эти церемонии, лучше уж по нашему, по простому, согласен?</text:p>
      <text:p text:style-name="P1">Я кивнул, всё ещё вытирая выступившие от смеха слёзы. </text:p>
      <text:p text:style-name="P1"><text:tab/>- Лена говорила, что вы с ней одногодки. Тогда я старше вас обоих, я с девяносто пятого. А ты чем занимаешься? Я, вот, закончил беруфшуле (<text:span text:style-name="T3">профессиональное училище - <text:s/>прим.</text:span>) на автомеханика, в прошлом году сдал на мастера, работаю у нас в автомастерской. Ленчик у нас воспитательница в детсаду. Дети её любят, тянутся к ней. Кстати, Викуля тоже пойдет в то же садик, когда подрастет немного... Да, моё солнышко? - Вилли осторожно взял из рук Лены дочь и нежно поцеловал её в макушку. </text:p>
      <text:p text:style-name="P1">Мы снова, уже втроём, сели на диван. Вилли посадил дочку на колени. Лена сидела, прижавшись к мужу и разглядывала меня. Дядя Миша деликатно ушел на кухню под видом помощи, чтобы не мешать нам. <text:s text:c="7"/></text:p>
      <text:p text:style-name="P1">Вилли повернулся ко мне:</text:p>
      <text:p text:style-name="P1"><text:tab/>- Ну, рассказывай, как вы живёте в Ташкенте. Ты не сказал, ты учишься или работаешь? </text:p>
      <text:p text:style-name="P1"><text:tab/>- Я закончил экономический университет в Ташкенте. Потом Финансовую Академию в Москве. Сейчас работаю экономистом в одном крупной совместной компании. Живу пока с мамой...</text:p>
      <text:p text:style-name="P1">Мы сидели втроем... нет, в четвером, на диване и разговаривали как старые знакомые, встретившиеся после долгой разлуки. Я чувствовал большую симпатию к Вилли, Лене, к их </text:p>
      <text:p text:style-name="P1">семье. Общение с ними по настоящему доставляло мне удовольствие. Вилли внимательно слушал мой рассказ, глядя то на меня, то на кудрявую головку дочери. Иногда он прерывал меня уточняющим вопросом или коротко комментируя наиболее интересные случаи в моей жизни, делясь своим жизненным опытом. Лена смотрела на меня своими открытыми «мамиными» глазами, стараясь не пропустить ни одного слова. Когда я замолчал, она как то странно переглянулась с Вилли, потом осторожно спросила:</text:p>
      <text:p text:style-name="P1"><text:tab/>- Витя, а ты не женат? Или может у тебя есть девушка? Ой, прости... Я просто так спросила... Ты не подумай, просто я такая любопытная. Но если не хочешь, можешь не отвечать. Я понимаю, это личное...</text:p>
      <text:p text:style-name="P1">Я улыбнулся:</text:p>
      <text:p text:style-name="P1"><text:tab/>- Все нормально Лен. Нет, я не женат. Девушка была, но мы давно расстались. Не буду говорить почему, не хочу ворошить прошлое...</text:p>
      <text:p text:style-name="P1">Наблюдая за малышкой, я краем глаза увидел, как Лена облегченно выдохнула и снова посмотрела на Вилли. Вилли улыбнулся краем губ и еле заметно кивнул. </text:p>
      <text:p text:style-name="P1">Лена встала с дивана:</text:p>
      <text:p text:style-name="P1"><text:tab/>- Ну, я на кухню, может маме с папой помочь чего надо. Вилли! Прислушивайся, сейчас должны Хельвиги прийти... </text:p>
      <text:p text:style-name="P1">Лена открыла дверь на кухню и вошла. Вилли проследил за ней взглядом и обратился было ко мне с очередным вопросом. В этот момент снова мягко прозвучала мелодия</text:p>
      <text:p text:style-name="P1">домофона. Вилли машинально обернулся в сторону коридора:</text:p>
      <text:p text:style-name="P1"><text:tab/>- Родители...</text:p>
      <text:p text:style-name="P1">Вилли спустил дочку на пол, сам пошел в направлении коридора. Дочь засеменила за ним, смешно перебирая пухленькими ножками. Через пару минут гостинная заполнилась внось пришедшими. Вилли, держа дочь одной рукой и пакеты другой, кивнул головой в сторону гостей:</text:p>
      <text:p text:style-name="P1"><text:tab/>- Вить, знакомся, мои родители... </text:p>
      <text:p text:style-name="P1">Вилли с дочкой и пакетами в руках зашел на кухню. Я встал и сделал несколько шагов родителям Вилли. Отец Вилли, гигант средних лет с рыжыми волосами, зачёсанными и собраными сзади в небольшую косичку, протянул мне свою огромную ладонь:</text:p>
      <text:p text:style-name="P1"><text:tab/>- Будем знакомы! Мартин... Мартин Хельвиг. </text:p>
      <text:p text:style-name="P1">Я пожал ему руку:</text:p>
      <text:p text:style-name="P1"><text:tab/>- Виктор Шуваев. </text:p>
      <text:p text:style-name="P1">Его пожатие можно было сравнить с пожатием стальных тисков. Мартин был действительно огромного роста. Наверно, больше двух метров. Тело Мартина под спортивной майкой, как мне показалось, буквально состояло из одних мышц. У него было мужественное лицо правильной формы с тяжёлым квадратным подбородком, глубоко посаженные зеленоватые глаза внимательно и с затаенной хитринкой смотрели на меня. «Ну, прям как Дуэйн Джонсон» - подумалось мне. Мартин в самом деле внешне был ну очень похож на этого американского актера, несмотря на его рыжую шевелюру. Мартин сделал полуповорот к миловидной женщине, стоявшей за его плечом, она едва доставала Мартину до плеча. Мартин сделал ей безмолвный знак. Женщина легко скользнула вперед и церемонно протянула мне свою миниатюрную ладошку:</text:p>
      <text:p text:style-name="P1"><text:tab/>- Я Ольга... просто Ольга.. </text:p>
      <text:p text:style-name="P1">На вид Ольга была не старше мамы или тёти Нади. Каштановые пряди обрамляли её миловидное лицо и спускались на плечи. Немного худощавое лицо, прямой, почти греческий, нос, слегка раскосые по краям карие глаза, ямочка на подбородке. Несмотря на рождение двух детей, Ольга сохранила стройность и превлекательность, которые подчеркивал её модный брючный костюм. И тут я заметил девушку, стоящую за их спинами. </text:p>
      <text:p text:style-name="P1">Я должен описать её и вы поймёте, почему я застыл как истукан, не замечая ничего вокруг себя. На минуту закройте глаза и мысленно представьте себе очень красивую девушку лет двадцати пяти с копной густых, огненно рыжых волос, ниспадающих тугими волнами на плечи. При свете плафона в прихожей у меня было такое ощущение, что её волосы издают какое то свечение, образуя как бы ореол вокруг её головы. Овальной формы лицо с нежной почти золотистой кожей было красиво обрамлено этим огненным водопадом. Красивый высокий лоб с небрежной чёлкой, чуть вздёрнутый веснушчатый нос, линия её припухлых губ придавали её лицу такое милое выражение, что первым моим желанием было поцеловать её. Но самым главным были её глаза. Открытые, с длинными ресницами и немного суженные по сторонам, с изумрудно зелёными зрачками напоминали глаза маленького лисёнка. Её магический взгляд, направленный прямо на меня, на моё лицо, в мои глаза, казалось, сканировали меня насквозь как рентген. Тёмно зелёное платье с</text:p>
      <text:p text:style-name="P1">небольшим пояском на талии и слегка расклешённое к низу гармонировало с цветом её глаз и выгодно подчеркивало её миниатюрную женственность. </text:p>
      <text:p text:style-name="P1"><text:tab/>Я стоял, как дурак, опустив руки, не силах оторвать от неё глаз. Моё сердце учащенно билось в груди, как будто старалось вырваться наружу. Я чувствовал, как мое лицо наливается краской, уши нестерпимо пылают. Глядя на эту огненную красавицу, как на божество, мне казалось, что я вижу сон, а когда я проснусь, она исчезнет навсегда. Её голос прозвучал в тишине прихожей как звон серебрянных колокольчиков:</text:p>
      <text:p text:style-name="P1"><text:tab/>- Почему Вы на меня так смотрите? На мне узоров нет...</text:p>
      <text:p text:style-name="P1">Я через силу отвел глаза и слегка склонив голову и, уставившись в пол, чуть слышно промямлил: </text:p>
      <text:p text:style-name="P1"><text:tab/>- Простите... пожалуйста... я не хотел Вас оскорбить... Я это... Понимаете... Я не знаю, почему так получилось... Со мной такое впервые...</text:p>
      <text:p text:style-name="P1">Всё ещё смотря в пол, я почувствовал рядом с собой аромат её духов. Я снова поднял глаза на девушку. Она стояла уже напротив меня, на её губах играла улыбка. В её изумрудных бездонных глазах промелькнула весёлая искорка, но где то глубоко таилась грусть. Она протянула мне свою маленькую и тёплую ладошку: </text:p>
      <text:p text:style-name="P1"><text:tab/>- Я Алиса, сестра Вилли... А Вы Виктор? Лена говорила о Вас и Вашей маме.</text:p>
      <text:p text:style-name="P1">Я молча взял её ладошку и осторожно пожал её. Впервые за свою жизнь я не знал, как вести себя в обществе этой богини. Разумом я понимал, что надо что то сказать, завести разговор, но слова не шли. Пока мы молча стояли и смотрели друг на друга, в прихожую выглянула Лена. Увидев Алису, она восторженно бросилась ей на шею:</text:p>
      <text:p text:style-name="P1"><text:tab/>- Лисёнок! Ты тоже приехала! Какая же ты молодец!</text:p>
      <text:p text:style-name="P1">Когда взаимные объятия и восклицания закончились, Лена встала между нами, взяв нас под руки:</text:p>
      <text:p text:style-name="P1"><text:tab/>- Ну, вы уже познакомились? Отлично, тогда быстро в гостинную. Все уже за столом, только вас ждем...</text:p>
      <text:p text:style-name="P1">Когда я входил в гостинную, то едва различил Ленкин шёпот:</text:p>
      <text:list xml:id="list5916054291667949336" text:style-name="L1">
        <text:list-item>
          <text:list>
            <text:list-item>
              <text:p text:style-name="P11">Учти Лисёнок, он не женат. К тому же с высшим экономическим... Постарайся не упустить свой шанс... <text:s text:c="3"/></text:p>
            </text:list-item>
          </text:list>
        </text:list-item>
      </text:list>
      <text:p text:style-name="P1">Я быстро посмотрел на Алису. Когда она входила в гостинную, её щёки были пунцовыми от смущения. <text:s text:c="7"/></text:p>
      <text:p text:style-name="P1"><text:tab/>Обед прошел за разговорами и смехом. Дядя Миша и Мартин рассказывали занимательные истории из трудовой деятельности, Лена смешные случаи с детьми в её детском саде. Ольга говорила с тётей Надей, время от времени включая маму в беседу о новых кулинарных изысках, которые она черпала из журналов и Ютуба. Вилли, быстро поев, ушел в гостинную играть с детьми. Мама в основном слушала. Я молча ковырялся вилкой в тарелке и украдкой смотрел на Алису. Мои уши горели нестерпимым огнём. Казалось, что она не обращает на меня внимание и увлечена застольной беседой. Но наши глаза то и дело встречались над столом и её щеки вспыхивали красным. Тут я заметил, как мама внимательно наблюдает за нами, изредка поддакивая Ольге или тёте Наде. Мама видела, какими глазами я смотрю на Алису, видела её пунцовые щёки и мои горящие уши и всё поняла: её сын влюбился, влюбился по настоящему... Обед подходил к концу. Мы снова все вместе пили кофе с тортом и пирожными. Лена, переглянувшись с Вилли, вдруг предложила: </text:p>
      <text:p text:style-name="P1"><text:tab/>- А давайте поедем в ночной клуб? Мы с Вилли уже тыщу лет не были в клубе. Всё время работа, дети... Как тебе такое предложение, а, Вить?</text:p>
      <text:p text:style-name="P1">Я напрягся, опустил глаза на тарелку с недоеденым куском торта и через силу проговорил:</text:p>
      <text:p text:style-name="P1"><text:tab/>- Я не против... Если только... Если Алиса тоже поедет...</text:p>
      <text:p text:style-name="P1">Даже не глядя на Алису, я кожей чувствовал, как она пристально смотрит на меня. Ленка живо повернулась к Алисе и умоляющим голосом пропела:</text:p>
      <text:p text:style-name="P1"><text:tab/>- Лисёна, у пожалуйста, давай поедем, а? Потанцуем, развеемся... На работу нам только в понедельник. Папа с мамой в отпуске, присмотрят если что за Алексом и Викулей. Ну, Лисён, давай, а? </text:p>
      <text:p text:style-name="P1">Я снова поднял глаза. Алиса молчала, опустив свои пушистые ресницы и дрожащими пальцами медленно помешивала ложечкой свой кофе. Огненные локоны почти полностью скрывали её лицо. Вилли и Лена выжидательно смотрели на нее. Мартин и Ольга сочувственно улыбались, глядя на дочь. Даже дядя Миша и тётя Надя, отложив свои надкусанные пироженные обратно на тарелки, переводили свой взгляд с меня на Алису. Мама с грустью смотрела на меня. В её взгляде улавливалась и любовь и жалость и тревога. Наконец, Алиса еле слышно вздохнула, ладонью провела по своим волосам, подняла свои пушистые рестницы, обвела своим глубоким взглядом лица сидящих за столом и остановилась на мне. Взгляд изумрудных глаз проникал в моё сердце как раскалённый металлический прут, её щеки снова вспыхнули румянцем:</text:p>
      <text:p text:style-name="P1"><text:tab/>- Хорошо... Почему бы и не поехать...</text:p>
      <text:p text:style-name="P1">Я почувствовал огромное облегчение. Как будто непосильная ноша, давящая на плечи, внезапно испарилась. Сердце перестало давить на грудную клетку. Но я ощутил, как внутри меня разгорается что то, до сих пор не испытанное мной, что то, чего я не могу объяснить. Вам приходилось когда нибудь испытывать одновременно и радость и легкость, как будто вы парите высоко в небе, как птица. И в тоже время вам хочется плакать. Просто так, без причины. Что то похожее испытал и я. Почувствовав прикосновение, я обернулся. Рядом стояла мама. В гостинной было тихо и пусто, только на кухне все ёще раздавались голоса Вилли и Лены. Время от времени я слышал Алису, её похожий на звон серебрянных колокольчиков голос. Мама присела к столу, рядом со мной. Она взяла мою руку в свои ладони и, наклонившись к самому моему уху, зашептала:</text:p>
      <text:p text:style-name="P1"><text:tab/>- Я всё понимаю, сынок... И не хочу мешать твоему счастью... не хочу и не буду... Алиса славная девочка, умная, хозяйственная. Миша с Леной мне рассказали о ней... Я была бы счастлива видеть в ней свою невестку, свою дочь. Я уверена, что и папа... - мама не договорила, уткнувшись мне в плечо. Её слёзы просочились мне под рубашку и ожгли плечо. Я нежно обнял её.</text:p>
      <text:p text:style-name="P1"><text:tab/>- Мама! - только и смог выговорить я, прежде чем мне сдавило горло. «Мама!». В этом слове было вся моя благодарность: за её понимание, за её сочувствие, за её материнскую любовь. Мама всегда была моей путеводной звездой, моим строгим, но справедливым наставником в жизни. Мама не учила меня, как правильно жить. Не требовала безукоснительно соблюдать её жизненные принципы и морали. Никогда не указывала мне, что, по её мнению, хорошо, а что плохо. В моей жизни никогда не существовал её тотальный контроль над всем, что происходит со мной. Мои друзья удивлялись тому, что я всем делюсь с мамой, как мы вместе обсуждаем проблемы, ищем пути их преодоления. И самое главное - мама всегда давала и даёт мне самому принять окончательное решение, не виня и не упрекая за его последствия. По мере того, как я всё больше и больше обретал свой собственный жизненный опыт, мама всегда оставалась моим главным советчиком во всех моих серьезных шагах. Я не помню, как долго мы просидели так с мамой. Просто я снова почувствовал на себе чей то взгляд. Рядом с нами стояла Алиса. Она просто стояла и молча смотрела на нас. Видимо мама тоже почувствовала её взгляд и, подняв голову, смутилась. Но, взяв себя в руки, произнесла:</text:p>
      <text:p text:style-name="P1"><text:tab/>- Алиса, мы тут... поговорили... с Витей... Ты не подумай чего...</text:p>
      <text:p text:style-name="P1">Алиса тряхнула своей огненной гривой. Добрая улыбка тронула её губы, глаза засветились радостью:</text:p>
      <text:p text:style-name="P1"><text:tab/>- Тётя Света, я очень рада, что Вы приехали сюда, правда, правда! Вы такая же славная и добрая, как Лена и Надя. Правда, правда!</text:p>
      <text:p text:style-name="P1">Мама тут же спросила её с хитринкой в глазах:</text:p>
      <text:p text:style-name="P1"><text:tab/>- А Витя? <text:s text:c="30"/></text:p>
      <text:p text:style-name="P1">Алиса потупила взгляд, её лицо, прикрытое рыжыми локонами, вдруг снова запылало. Удивительно, как быстро краснеет её лицо, за какие то доли секунды. Из под чёлки сверкнули два изумруда и мы с мамой едва расслышали её тихий шёпот: </text:p>
      <text:p text:style-name="P1"><text:tab/>- И Витя тоже... добрый и славный... </text:p>
      <text:p text:style-name="P1">Мама незаметно кивнула мне. Я решительно встал и взял Алису за руку:</text:p>
      <text:p text:style-name="P1"><text:tab/>- Идем? Лена с Вилли, наверно, заждались уже...</text:p>
      <text:p text:style-name="P1">Тётя Надя до этого момента стояла, облокотившись о дверной проём кухни со скрещенными руками, наблюдала с любопытством и интересом за всем происходившим. Дяди Миши с внуками не уже было: он, видимо, пошел провожать собравшихся домой Мартина и Ольгу. Вилли и Лена, скорей всего, сидели в машине Вилли на парковке и ждали нас.Тётя Надя слегка махнула рукой:</text:p>
      <text:p text:style-name="P1"><text:tab/> - Конечно идите. Вы молодые, чего вам с нами сидеть... Алиса, ты присмотри за Витей, он у нас первый раз, всего не знает... Так что, сама знаешь... </text:p>
      <text:p text:style-name="P1">Мама снова кивнула, на это раз открыто:</text:p>
      <text:p text:style-name="P1"><text:tab/>- Не беспокойся за меня Витюш... Отдохните с Алисочкой. А мы пока с Михой и Надюшей посудачим о своём...</text:p>
      <text:p text:style-name="P1">Мы с Алисой выскочили из подъезда. Рядом на парковке, с заведенным двигателем, стоял «КИА» Вилли. Лена опустила стекло и стала торопить:</text:p>
      <text:p text:style-name="P1"><text:tab/>- Давайте на заднее... Быстрей, а то опоздаем! Все столы позанимают!</text:p>
      <text:p text:style-name="P1">Вилли профессионально вырулил с парковки на проезжую часть улицы и мы помчались, освещая дорогу белым светом фар. <text:s text:c="38"/></text:p>
      <text:p text:style-name="P1"/>
      <text:p text:style-name="P1"><text:tab/>Мы не заметили как подъехали к ночному клубу. Всю дорогу мы с Алисой ехали сзади вместе, каждый на своем сидении. Алиса медленно водила головой, рассматривая проплывающий за окнами ночной пейзаж. Она смотрела то в своё окно, но вперед, в лобовое, то поворачивала лицо в мою сторону, что то разглядывая снаружи. Я невольно замечал, что Алиса смотря в окно, быстро переводила взгляд на меня, минуту спустя снова как бы смотрела мимо. Мы ехали молча. Вилли с Леной впереди о чем то тихо переговаривались между собой. Когда припарковались рядом с клубом, Вилли оглядел меня и Алису с ног до головы, как то странно улыбнулся и, взяв Лену под руку, пошёл к входной двери. Мы с Алисой какое то время замешкались, не решаясь следовать за ними. Лена оглянулась и сделала нам «страшные» глаза. Алиса вздохнула, как будто собиралсь прыгнуть в ледянную воду, решительным движением взяла меня под руку и мы двинулись за ними. </text:p>
      <text:p text:style-name="P1"><text:tab/>Ночной клуб «Венус» (<text:span text:style-name="T3">Венера - лат.</text:span>) представлял собой доволно вместительный зал, основным местом которого была танцевальная площадка или танцпол. По бокам танцпола, точнее вдоль стен, шли ряды кабинок, расчитанных на двоих и четверых человек. Внутри кабинки освещались мягким, матовым светом. За танцполом я различил барную стойку с высокими барными стульями. В клубе царил полумрак, разноцветные блики от большых стеклянных шаров, подвешенных к потолку, придавали помещению какой то футуристический вид. Яркие белые, красные и синие вспышки стробоскопов как молнии на доли секунды пронизывали клубящийся полумрак. Музыка грохотала так громко, что ничего не было слышно даже в одном шаге от себя. Вилли быстро заметил пустовавшую кабинку на четверых. Он пальцем показал на неё Лене и что то прокричал ей в ухо. Лена согласно кивнула. Вилли мгновенно растворился в толпе танцующей молодежи. Лена взяв нас с Алисой за руки, обходя танцпол, повела в указанном направлении. Разместились в кабинке (кстати, музыка в них была немного потише) так, чтобы девушки сидели у стены, а парни с краю. Когда мы сели, Лена откинулась на спинку мягкого диванчика, посмотрела на нас и весело засмеялась:</text:p>
      <text:p text:style-name="P1"><text:tab/>- Вы чего такие зажатые? Расслабтесь... получайте удовольствие. Сейчас Вилли принесёт коктейль. Он вас взбодрит.</text:p>
      <text:p text:style-name="P1"><text:tab/>- А он что, с алкоголем? - подозрительно спросила Лену Алиса. По её лицу было видно, что известие о коктейле с алкоголем ей крайне неприятно. - Вилли же за рулем!</text:p>
      <text:p text:style-name="P1"><text:tab/>- А он пить и не будет. Коктейль для вас. Витя, братишка, а ты как относишься к коктейлю? - с наигранной весёлостью спросила Лена.</text:p>
      <text:p text:style-name="P1"><text:tab/>- Вообще то, кроме пива, я не пью ничего, - честно ответил я. Краем глаза я заметил, как Алиса смотрит в мою сторону. Я повернулся к ней: - Я и без алкоголя могу быть весёлым в приятной компании. Я еще не закончил фразу, а Алиса уже демонстративно повернулась к танцполу, не слушая меня. Я через столик спросил Лену: </text:p>
      <text:p text:style-name="P1"><text:tab/>- Курить здесь можно? </text:p>
      <text:p text:style-name="P1"><text:tab/>- Можно. Только вон в той комнате. У нас практически во всех общественных заведениях на курение табу.</text:p>
      <text:p text:style-name="P1"><text:tab/>- Понял. Тогда с вашего разрешения...</text:p>
      <text:p text:style-name="P1">Я встал и вышел из кабинки. Повертев головой, я заметил рядом с нашей кабинкой комнату, наподобии стеклянного аквариума. Там стояли за столиками и сидели в креслах молодые парни и девушки. Они курили, о чем то беседовали и весело смеялись. Я подошел к стеклянной двери и легонько толкнул её. Дверь не поддавалась. Я попытался ещё раз. Безуспешно. Сзади прозвучал веселый смех. Я оглянулся. Позади меня стоял вихрастый парнишка с трёхдневной щетиной, пиджаке на голове тело и порванных на коленках джинсах. Слева и справа от него стояли две девицы с фиолетовыми волосами и пирсингами в носу и ушах. Девицы были в одинаковых оранжево красных топах и коротких черных юбках. В большому счету, как выглядела эта троица мне было абсолютно по барабану.</text:p>
      <text:p text:style-name="P1"><text:tab/>- Ты не толкай, ты на себя её тяни, - фальцетом посоветовал парнишка. Девицы снова глупо рассмеялись. Я потянул за ручку дверь на себя. На этот раз она поддалась и послушно открылась. Из комнаты пахнуло табачным дымом и алкогольным перегаром. Я отошел в угол комнаты, откуда мог наблюдать за танцполом и нашей кабинкой, достал сигарету и закурил. Чтобы не привлекать к себе внимание, я просто развернулся лицом к танцполу и стал смотреть, как в белом круге света самые отмороженные выписывают немыслимые «кренделя». Сделав очередную затяжку и выпуская табачный дым, я скользнул взглядом к нашей кабинке и замер: на моём месте, рядом с Алисой с нагловатой ухмылкой сидел крепкий парень в голубой рубашке с закатанными рукавами и тёмно серых брюках прямого покроя. Его стрижка напоминала стрижку боксёра. Лены и Вилли не было видно, наверно, ненадолго отошли к танцполу. По перепуганному выражению лица Алисы, я понял: она не знакома с этим типом. Я почувствовал, как во мне начала подниматься волна злости в перемешку с ревностью. Я быстро затянулся, затушил окурок в стоящей рядом пепельнице и уже было собрался выходить. В эту секунду я увидел, как Вилли и, за ним следом, Лена, расталкивая на ходу танцующих, быстро двигаются к кабинке, где сидела Алиса и тот парень. Вилли уверенно подошел к кабинке, наклонился к самому уху парня и что то сказал. Ухмылка парня медленно сползла с лица. Подошла Лена. Она обогнула столик вдоль стены, села с рядом с Алисой и слегка приобняла её, успокаивая и шепча ей на ухо. На этот раз я толкнул стеклянную дверь и вышел из этого дымного аквариума. Когда я подходил к кабинке, парень с боксёрской стрижкой уже вставал с моего места. Вилли стоял, скрестив руки на груди, у столика и со злостью смотрел, как парень пытается вылезти. Увидев меня, парень ещё быстрее заёрзал, быстро двигаясь к краю диванчика. Наконец, он пулей выскочил из кабинки и исчез в толпе. Я стоял и смотрел на Алису. Я видел, как она переживает этот инцидент и мне стало так жаль её. Пока Лена успокаивала Алису, как вдруг зазвучала медленная музыка. На танцполе сразу же задвигались пары. Алиса подняла на меня всё ещё испуганный взгляд, в нем я увидел немой вопрос. Я молча кивнул и через столик подал ей руку. Алиса привстала, её теплая ладошка с нежными пальчиками была в моей. Мы вышли из кабинки, держась за руки. Подошли к танцполу и встали в белом круге. Её руки сомкнулись сзади на моей шее, мои на её талии и мы стали медленно двигаться в такт музыке. Алиса неотрывно смотрела в мои глаза. Наши лица были так близко, что чувствовалось её дыхание. Я наклонился к уху Алисы и прошептал:</text:p>
      <text:p text:style-name="P1"><text:tab/>- Алиса, я влюбился, представляете? Первый раз в жизни, как мальчишка...</text:p>
      <text:p text:style-name="P1">Алиса опустила ресницы, но её руки всё ещё были сцеплены на моей шее. Её дыхание стало учащенным, а щеки пунцовыми. И тут до меня дошло: да ведь она тоже влюблена в меня! Только не хочет этого показывать. Я перевел дыхание и продолжал:</text:p>
      <text:p text:style-name="P1"><text:tab/>- Только вот беда - девушка, в которую я влюблён, не замечает моей любви. Или, может, не хочет замечать...</text:p>
      <text:p text:style-name="P1">Алиса подняла глаза и я увидел, как в них мелькнул огонёк. Она тоже шепнула:</text:p>
      <text:p text:style-name="P1"><text:tab/>- Может она просто не знает... Ждёт, когда Вы ей скажете об этом...</text:p>
      <text:p text:style-name="P1">Близость Алисы, запах её волос, медленная музыка, полумрак и яркие всполохи от стеклянных шаров - всё это перемешалось у меня в голове. «Ты должен сказать ей это. Прямо сейчас, потом будет поздно!» - молотом отдавалось в моём мозгу. Когда я, наконец, собрался с духом для своего признания, музыка умолкла. Мы остановились. Диджей прокричал в микрофон: «А сейчас диско!». Звуки дисковой композиции снова заполнили ночной клуб. Алиса взяла меня за руку и мы вернулись в наше место. Кабинка была пуста, только на столике стояли три высоких, с вычурным рисунком, стакана с трубочками и маленькими зонтиками по краям. На край каждого стакана была надета долька лимона. Кроме них, на столике стояла небольшая бутылка минеральной воды и полупустой высокий стакан с тем же рисунком. Мы снова сели вдвоем на диванчик. Алиса, чуть пригубив из трубочки содержимое одного из стаканов, скривилась:</text:p>
      <text:p text:style-name="P1"><text:tab/>- Какая гадость!</text:p>
      <text:p text:style-name="P1">Я посмотрел сначала на Алису, потом на стаканы. Во рту всё пересохло, сердце бешено заколотилось. Я придвинул свой стакан. Слегка помешал трубочкой кусочки льда и потянул пригубил напиток. Почувствовал неприятную горечь алкоголя, как и Алиса, невольно поморщился:</text:p>
      <text:p text:style-name="P1"><text:tab/>- Вы правы. Действительно отрава...</text:p>
      <text:p text:style-name="P1">Я отодвинул стакан от себя, положил свои руки на столик и сцепил в замок пальцы. Я смотрил на них и молчал. Сквозь молчание до меня донесся голос Алисы, звон её серебрянных колокольчиков:</text:p>
      <text:p text:style-name="P1"><text:tab/>- Виктор, а Вы уверены, что любите ту девушку? <text:s text:c="34"/></text:p>
      <text:p text:style-name="P1">Я кивнул, сопровождая кивок тяжелым вздохом: </text:p>
      <text:p text:style-name="P1"><text:tab/>- Да, очень люблю... <text:s/></text:p>
      <text:p text:style-name="P1">Алиса помолчала, потом снова спросила: </text:p>
      <text:p text:style-name="P1"><text:tab/>- Почему Вы не скажите ей о своей любви? Если Вы любите её, Вы должны быть честным с ней.</text:p>
      <text:p text:style-name="P1"><text:tab/>- Я боюсь ей говорить. Я боюсь, что она посмеётся над моими словами... над моей любовью...</text:p>
      <text:p text:style-name="P1"><text:tab/>- Ну, тогда, по крайней мере, Вы сразу поймёте, что для своей любви выбрали не ту девушку...</text:p>
      <text:p text:style-name="P1">И тут я спросил, не глядя на Алису: <text:tab/></text:p>
      <text:p text:style-name="P1"><text:tab/>- Алиса, скажите, только честно. А Вы бы могли полюбить меня?</text:p>
      <text:p text:style-name="P1">Спросил и тут же испугался произнесенных мной слов. Алиса молчала. В тот момент мне было очень неловко, я боялся посмотреть ей в глаза. На душе стало тяжело от этого тягостного молчания. Не отрывая глаз от своих рук, я забормотал:</text:p>
      <text:p text:style-name="P1"><text:tab/>- Извините, Алиса, я веду себя как последний дурак. Простите меня, пожалуйста... забудьте...</text:p>
      <text:p text:style-name="P1">Сквозь гудящий шум танцпола, я различил еле слышные всхлипы. Я повернулся к Алисе. Она тихо и горько плакала, закрыв лицо ладонями. Её плечи заметно подрагивали, тугие кольца её огненно рыжих волос наполовину закрывали собой её руки. Её грудь вздымалась с каждым вздохом. Моё сердце ухнуло вниз и замерло. Где то в животе сильно замутило и комок подкатил к горлу, не давая произнести слова. Я был сильно растерян такой её реакцией. Я не знал, как успокоить её, как прекратить её слёзы. Почувствовав острую жалость к этой хрупкой и беззащитной девушке, я наклонился к Алисе и просто поцеловал её руки. Вслипы стали реже. И тогда я прошептал ей то, что хотел сказать ещё тогда, когда мы танцевали медленный танец:</text:p>
      <text:p text:style-name="P1"><text:tab/>- Алиса, я люблю тебя. С той секунды, как увидел... Прошу тебя, не плачь... </text:p>
      <text:p text:style-name="P1">В приливе вспыхнувшей нежности, я притянул Алису к себе и обнял. Как обнимают ребёнка, которого незаслуженно обидели. Она не сопротивлялась, просто уронила голову мне на грудь. Она продолжала закрывать своё лицо, но уже не плакала. Гладя Алису по волосам, я вполголоса говорил ей, наклоня своё лицо к её рукам:</text:p>
      <text:p text:style-name="P1"><text:tab/>- Алиса.. Лисёнок мой, я за тебя отдам всё, что у меня есть... За каждую твою слезинку... Всё, что я хочу в жизни - чтобы ты всегда была счастливой...</text:p>
      <text:p text:style-name="P1">Когда к кабинке подошли Вилли и Лена, они увидели эту картину. Я обнимаю Алису, она уткнулась мне в грудь, выражение на моем лице было вообще нечитаемым. Увидев эту картину, Вилли недоумённо смотрел на нас:</text:p>
      <text:p text:style-name="P1"><text:tab/>- Виктор, что происходит? Что с Алисой? Алиса, ты плачешь?</text:p>
      <text:p text:style-name="P1">Когда Вилли произносил это, Лена снова обогнула наш столик с другой стороны и подсела ближе к Алисе:</text:p>
      <text:p text:style-name="P1"><text:tab/>- Лисёна, солнышко моё, что с тобой? У тебя что то болит? Скажи мне, иначе моё сердце не выдержит! <text:s text:c="4"/></text:p>
      <text:p text:style-name="P1">Алиса подняла лицо с моей груди. Посмотрела с улыбкой сквозь слёзы на Вилли, потом на Лену: </text:p>
      <text:p text:style-name="P1"><text:tab/>- Всё хорошо... Правда, всё хорошо...Просто я...Просто мы... <text:s/></text:p>
      <text:p text:style-name="P1">Алиса снова спрятала лицо, только сильней прижалась ко мне. Минуты две Вилли внимательно изучал Алису, потом перевёл взгляд на меня:</text:p>
      <text:p text:style-name="P1"><text:tab/>- Ленчик, побудь с Алисой. Нам с Виктором надо поговорить. Наедине.</text:p>
      <text:p text:style-name="P1">Лена молча кивнула. Алиса повернулась и тревожно посмотрела на брата:</text:p>
      <text:list xml:id="list7501935508732260955" text:style-name="L2">
        <text:list-item>
          <text:list>
            <text:list-item>
              <text:p text:style-name="P12">Виля, пожалуйста... не надо, прошу тебя, не надо...<text:tab/> <text:s/><text:tab/> <text:s text:c="6"/></text:p>
            </text:list-item>
          </text:list>
        </text:list-item>
      </text:list>
      <text:p text:style-name="P1">Но Вилли, не слушая её, уже выходил из кабинки. Я легонько отстранил Алису от себя и сжал её руку, как давая понять, что все под контролем. Потом встал и направился за её братом. Когда мы вышли на улицу. Медленно спускались сумерки. Я вдохнул свежий воздух, наполняя лёгкие после удушающего полумрака клуба. Вилли указал мне на небольшую крытую беседку в нескольких шагах от нас. Через решётчатые стены можно было разглядеть простые деревянные скамейки и широкую урну, служившую пепельницей. К беседке вела неширокая дорожка, выложенная тротуарной плиткой. Вдоль нее росли кусты декоративной изгороди.</text:p>
      <text:p text:style-name="P1"><text:tab/>- Пойдем присядем...</text:p>
      <text:p text:style-name="P1">Пока мы шли по дорожке, я машинально вытащил из кармана брюк пачку сигарет «<text:span text:style-name="T1">L&amp;M</text:span>», достал сигарету и закурил. Сделав одну затяжку, отшвырнул сигарету в кусты изгороди. На душе было скверно, да и предстоящий разговор с братом Алисы не сулили ничего хорошего. Дойдя до беседки, мы, не сговариваясь, сели рядом на одну скамейку. Я сидел и смотрел в одну точку, опустив руки перед собой и сцепив едва дрожащие пальцы. Мы оба молчали. Первым заговорил Вилли. Голос его был ровным, спокойным:</text:p>
      <text:p text:style-name="P1"><text:tab/>- Виктор, Алиса моя сестра и я... мы... мы все очень любим её. В ней столько добра, чистоты, света. Она доверчива как ребёнок. Её легко можно ранить словом, даже взглядом... Уж такая она от природы. Мы с Леной, по возможности, оберегаем её от всего, что может причинить ей боль. Ты хороший парень, Виктор, но я должен предупредить тебя, - в голосе Вилли зазвучала уверенная твёрдость, - я и Лена не позволим сломать Алисе жизнь, разбить её сердце. А если узнает папа или дядя Миша... </text:p>
      <text:p text:style-name="P1">Вилли повернулся ко мне. Я не видел его глаз, но чувствовал на себе его сверлящий взгляд:</text:p>
      <text:p text:style-name="P1"><text:tab/>- Скажи честно, Виктор, ты в самом деле любишь Алису? Или она для тебя мимолётное увлечение? Если ты собрался просто поиграть её чувствами... - краем глаза я заметил, как у Вилли на скулах заиграли желваки, как напряглись его тренированные мускулы. Я медленно обвёл взглядом беседку и остановился на Вилли. Он испытующе и пристально смотрел на меня. Этот безмолвный поединок продолжался больше минуты. Глядя ему прямо в глаза, я тихо, но твердо произнес: </text:p>
      <text:p text:style-name="P1"><text:tab/>- Алиса стала для меня смыслом жизни. Да, Вилли, я люблю её...Очень люблю... А сейчас точно знаю, что и она любит меня... - я старался подобрать слова. - Я долго искал её и теперь нас ничто не сможет разлучить. Если потребуется, я завтра же поеду к вашим родителям... Буду просить её руки и согласия на брак... Я не сопливый мальчишка, у меня есть образование, работа, дом... Я с горечью усмехнулся, видя тень сомнения на его лице: - Ты можешь мне не верить, это твоё право, но я точно знаю: Алиса будет счастлива только со мной и ни с кем другим...</text:p>
      <text:p text:style-name="P1">Вилли вдруг обнял меня за плечо и сжал его:</text:p>
      <text:p text:style-name="P1"><text:tab/>- Я верю тебе Витя, верю. Я разговаривал с тётей Светой, твоей мамой. Она сказала, что у тебя есть стержень. Такой же, как у твоего отца... И что ты как и он однолюб... </text:p>
      <text:p text:style-name="P1">Ладно, пошли назад. Ленуся с Лиской заждались поди. Кстати, я думаю, Лена, наверно, уже успела обо всём расспросить Лиску... Они же близкие подруги, делятся друг с другом даже самым сокровенным... За это иногда я ревную Лиску к Лене, - при этих словах Вилли весело хихикнул. Мы пошли назад в клуб, где нас ждали Лена и Алиса. <text:s text:c="12"/></text:p>
      <text:p text:style-name="P1">Когда мы подошли к кабинке, на лице Алисы была беспокойство, смешанное с тревогой, её изумрудные зрачки метались по нашим лицам, пытаясь понять, о чем был разговор. Лена плакала. Это было заметно по её красному кончику носа и слегка размазанной туши, когда пытаются подтереть слёзы. Лицо Вилли было непроницаемым, хотя в его глазах плясали бесенята. Я как и Вилли был невозмутим. Алиса сидела ни жива, ни мертва. Её губы задрожали, она была готова вот вот разрыдаться снова. </text:p>
      <text:p text:style-name="P1">Вилли медленно сел на свое место, положил руки на стол и сцепил пальцы. Лена от нетерпения подалась вперед. Я сел рядом с Алисой, которая сразу прижалась ко мне. </text:p>
      <text:p text:style-name="P1">Вилли по очереди оглядел нас. Лена вопросительно смотрела на него. Алиса сидела тихо как мышь, боясь проронить слово, только сильней вжималась в меня своим телом. Она то и дело с тревогой и надеждой поглядывала на меня. Вилли откашлялся и сказал строго и торжественно:</text:p>
      <text:p text:style-name="P1"><text:tab/>- Алиса, я серьезно поговорил с Виктором, как мужчина с мужчиной. Мы разъяснили некоторые обстоятельства, которые напрямую связаны с твоей дальнейшей личной жизнью.. - он сделал почти театральную паузу. Алиса напряглась как сжатая пружина. - Я принял решение, как твой старший брат... уверен, папа с мамой меня поддержат...</text:p>
      <text:p text:style-name="P1">О господи, Вилли! - первой не выдержав, крикнула Лена. Вилли не стал тянуть:</text:p>
      <text:p text:style-name="P1"><text:tab/>- Виктор, Алиса. Я говорю да! </text:p>
      <text:p text:style-name="P1">Над столиком пронесся шумный вздох облегчения. Вилли поднялся: </text:p>
      <text:p text:style-name="P1"><text:tab/>- Лен, ты со мной за коктейлями. Это надо отметить.</text:p>
      <text:p text:style-name="P1"><text:tab/>- Тебе же нельзя, ты за рулем!</text:p>
      <text:p text:style-name="P1"><text:tab/>- Я возьму алкогольфрай. Не нагнетай!</text:p>
      <text:p text:style-name="P1">Пропустив Лену вперед, Вилли кивнул на танцпол: - Классный медлячок Вить. Да и Алиса не против. Сказав это, он растворился в толпе. Я вопросительно глянул на Алису: «Пойдём?». Она кивнула. Мы выбрались из-за столика и через пару минут уже слились с танцующими. </text:p>
      <text:p text:style-name="P1">Этот вечер, точнее ночь в клубе, очень сблизили меня с Алисой. До конца моего отпуска, с разрешения своей мамы, конечно, я поселился у Вилли с Леной в их доме. Было немного грустно, что Алиса днём ещё училась на своих курсах, а летние каникулы начинались только в июле. Поэтому в будние дни я встречался с Алисой по вечерам. Мы просто гуляли по улицам их городка, обнявшись. Были вечера, когда Алиса везла нас в какой-нибудь маленький ресторанчик. Мы там пили кофе и весело болтали о всякой всячине. По выходным мы ездили купаться на общественное озеро или плавали в закрытом термальном бассейне, ездили гулять в лес или осматривали красивые места, которых в их районе множество. Один раз я присутствовал на семейном обеде у Хельвигов. Мне больше всего запомнился момент, когда бабушка Вилли и Алисы по отцу с труднопроизносимым именем Вельгельмина или просто бабушка Мина, весь обед с интересом разглядывала меня, потом что то сказала Мартину по немецки. Вилли засмеялся, Лена хихикнула, Ольга добродушно улыбнулась, а Алиса залилась краской, склонив голову почти к самой тарелке. Если бы она перед ужином не убрала волосы в хвост, они бы оказались на тарелке вместо стейка. Я сидел, непонимающе оглядывая сидящих. Мартин с мягкой улыбкой хотел было перевести сказанное бабушкой Миной, но та остановила его взглядом. Потом отчетливо по русски произнесла, практически без акцента, обращаясь ко мне на «Вы»: </text:p>
      <text:p text:style-name="P1"><text:tab/>- Я сейчас сказала, что Вы славный юноша, Вики. И что Алисе повезло с Вами. Если бы не мои преклонные годы, я бы и сама не упустила шанс пофлиртовать с Вами.</text:p>
      <text:p text:style-name="P1">Сказав это, бабушка Мина с хитрой улыбкой поглядела на залитую краской Алису:</text:p>
      <text:p text:style-name="P1"><text:tab/>- Не бойся милая, я пошутила насчет флирта с Вики. Но имей в виду: я хоть и хожу медленно и не такая прыткая, как ты, но полежать за себя ещё смогу... - слова бабушки Мины потонули в громком хохоте присутствующих. <text:s/></text:p>
      <text:p text:style-name="P1">Так, с подачи бабушки Мины, имя «Вики» прочно закрепилось за мной в семье Хельвигов. День выдался солнечным, поэтому после семейного застолья я, Алиса, Вилли и Лена снова поехали на озеро загорать и купаться. Вот так и пролетел мой июньский отпуск. Мама осталась у дяди Миши и тёти Нади ещё на два месяца, до конца школьных каникул. За четыре недели, пролетевшие как один день, я виделся с мамой всего несколько раз. На одной из наших встреч я признался маме, что мы с Алисой любим друг друга, что длительные расставания для нас смерти подобно и прочее и прочее. Мама с улыбкой выслушала меня, шутя потрепала меня по волосам. В её глазах я увидел затаённую грусть и безграничную любовь ко мне. Мама немного помолчала, потом обняла меня за плечи:</text:p>
      <text:p text:style-name="P1"><text:tab/>- Какой ты у меня ещё мальчишка Витюш. Алиса мне тоже очень понравилась. Я всегда мечтала, что у меня появится такая невестка как она. Вот только не ожидала, что появится она здесь, а не у нас в Ташкенте. Витюш, послушай меня. Алиса это твой осознанный выбор, выбор взрослого мужчины. И не мне судить о нем, время само покажет. А насчет разлуки... Я тебе так скажу, сынок. Сила любви узнается на расстоянии, вдали от любимого человека. И потом, сынок... - мама, заметив, как резко упало мое настроение, сказала как бы утешая. - И потом сейчас не как раньше, во времена моей молодости, только письма писали да телеграммы слали. Сейчас и по телефону и по видео можно общаться. Алиса закончит свои курсы и сможет сама к тебе прилететь. Сейчас расстояния уже не играют большой роли, сел в самолёт, несколько часов и ты на месте. И за Алису не переживай. Она девочка сильная, сможет выдержать разлуку с тобой. Ты ей так скажи: когда закончишь, мол, курсы свои, прилетай к нам, мол, ты будешь её ждать. Только осенью, когда не жарко. Поверь, сынок, это её немного успокоит...</text:p>
      <text:p text:style-name="P1">Мой день отъезда домой, в Ташкент, приближался с неумолимой скоростью. Я с тоской думал о предстоящей разлуке с любимой. Алиса тоже не находила себе места. За два дня до вылета мы сфотографировались вместе на память в цифровом фотоателье. Она была в тёмно зеленом платье, в том самом, в котором я впервые увидел её. Она сидела у меня на коленях, обнимая меня за шею, второй рукой держала мою руку и улыбалась своей чарующей улыбкой. Вечером мы гуляли в парке до поздна. В тот тихий, тёплый вечер, который я запомнил навсегда, мы обнявшись сидели на парковой скамейке и молчали, глядя друг на друга. Вдруг Алиса прильнула к моим губам и мы расстворились в долгом прощальном поцелуе. </text:p>
      <text:p text:style-name="P1">В аэропорту Франкфурта меня провожали мама, дядя Миша, тётя Надя, Вилли, Лена и Алиса. Прощальные объятия, поцелуи, крепкие рукопожатия, пожелания хорошего полёта, слёзы, слёзы, слёзы... </text:p>
      <text:p text:style-name="P1">Последней подошла Алиса. Она нежно обняла меня и поцеловала прямо в губы. Потом прижалась ко мне всем телом и прошептала: </text:p>
      <text:p text:style-name="P1"><text:tab/>- Вики, я буду скучать по тебе. Очень. Обещай мне, что мы будем звонить друг другу часто часто. </text:p>
      <text:p text:style-name="P1">На последних словах она вдруг уткнулась мне в плечо и зарыдала. Я молча гладил её по волосам и часто моргая, пытаясь не заплакать при всех как ребёнок. </text:p>
      <text:p text:style-name="P1">Наконец, кое-как совладав со своими эмоциями, я мягко остранил Алису и взяв её лицо в свои ладони. Её потухшие, в слезах, глаза с тоской смотрели на меня. Я наклонился к ней:</text:p>
      <text:p text:style-name="P1"><text:tab/> - Лисёнок мой, мы снова будем вместе. Закончишь свои курсы и прилетай ко мне. А летом я прилечу к тебе. И помни: я люблю тебя и буду любить пока живу, пока дышу... Только тебя одну. Ты мне веришь?</text:p>
      <text:p text:style-name="P1">Алиса пыталась улыбнуться сквозь струящиеся слёзы и кивала головой, едва сдерживая рвущиеся наружу рыдания. Я еще раз поцеловал Алису долгим прощальным поцелуем. Моя мама, вытирая платочком покрасневшие глаза, подошла к Алисе и приобняла её за талию, что то ласково говоря ей. Я отошел на несколько шагов, обернулся в последний раз. </text:p>
      <text:p text:style-name="P1">Алиса, рыдающая на груди у моей мамы, хмурый Вилли, обнявший Лену, дядя Миша, поднявший руку в прощалном жесте, тётя Надя, прикладывающая платочек к свои глазам... </text:p>
      <text:p text:style-name="P1">Я грустно посмотрел на них, махнул им рукой на прощание и, поправив на плече ремень своей дорожной сумки, медленно направился к стойке паспортного контроля...</text:p>
      <text:p text:style-name="P1"/>
      <text:p text:style-name="P1">Продолжение следует... <text:s/></text:p>
      <text:p text:style-name="P1"><text:s text:c="20"/></text:p>
      <text:p text:style-name="P1"><text:s text:c="1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Я сижу в уютной гостинной небольшого дома своих родственников, дяди Миши и тёти Нади. Они до сих пор живут в одном из небольших городков на юге Германии, на земле Баден-Вюртемберг. Еще весной этого года дядя Миша прислал мне сообщение в Телеграм, что они с тётей Надей хотели бы со мной увидется. И вот я, закончив все свои дела в Ташкенте и, получив Шенген благодаря приглашению дяди Миши, прилетел в Германию. </text:p>
      <text:p text:style-name="P1"><text:tab/>Мы сидим и обсуждаем последние новости в наших семьях, которые накопились с моего последнего приезда к ним, о такой непростой сейчас жизни в Германии, о том, как сейчас в Ташкенте. Тётя Надя, как и в последний мой приезд, возится на кухне, давая нам возможность наговориться. Между разговорами я замечаю висящий на стене портрет, сделаный простым карандашом и вставленный в деревянную раму под стеклом. Это скорее не портрет, а мастерски сделаный рисунок лица очень красивой девушки с чуть заметной улыбкой на губах. Я очень заинтересовался им и встал с дивана, чтобы поближе рассмотреть его. С рисунка на меня смотрело девичье лицо: открытые глаза, красиво изогнутые брови, правильной формы, слегка вздернутый нос, тронутые улыбкой чуть припухлые губы, небрежно отброшенная по обе стороны лба чёлка, густые волнистые волосы, красивая шея. Чем дальше я смотрел на лицо девушки, тем больше не мог оторваться от рисунка. На мгновение я закрыл глаза, как бы запоминая образ девушки, потом снова открыл и с придыханием прошептал: </text:p>
      <text:p text:style-name="P1"><text:tab/>- Какая она красавица!</text:p>
      <text:p text:style-name="P1">Я сделал над собой усилие, чтобы не смотреть на рисунок и повернулся к дяде Мише. Он смотрел на меня и хитро улыбался:</text:p>
      <text:p text:style-name="P1"><text:tab/>- Что, запала она тебе? От неё все в восхищении... А некоторые потом забыть не могут. <text:s text:c="3"/></text:p>
      <text:p text:style-name="P1">Я снова повернул голову к рисунку:</text:p>
      <text:p text:style-name="P1"><text:tab/>- Кто она? Как её зовут?</text:p>
      <text:p text:style-name="P1">Дядя Миша встал, подошел ко мне и обнял за плечи:</text:p>
      <text:p text:style-name="P1"><text:tab/>- А ты на неё внимательней посмотри. Неужели не узнаёшь?</text:p>
      <text:p text:style-name="P1">Лицо девушки очень смутно кого то мне напоминало, но кого? Я снова и снова стал вглядываться в черты лица, пытаясь угадать. Дядя Миша вздохнул:</text:p>
      <text:p text:style-name="P1"><text:tab/>- Да, Витя, точно такие же слова я произнес сорок лет тому назад. Это она, Надюша моя. Здесь ей двадцать лет. Этот единственный рисунок сделал один художник на нашем Бродвее примерно через месяц после первой нашей встречи. <text:s/></text:p>
      <text:p text:style-name="P1">Из кухни выглянула тётя Надя:</text:p>
      <text:p text:style-name="P1"><text:tab/>- Миша, Витя, идемте. У меня уже все готово.</text:p>
      <text:p text:style-name="P1">Мы оба зашли в просторную кухню. На большом обеденном столе уже были расставлены блюда, тарелки и вазочки со всякими вкусностями. Тётя Надя любила и умела вкусно готовить. Прежде, чем сесть за стол, я подошел к тёте Наде и поцеловал её в щеку: <text:s/></text:p>
      <text:p text:style-name="P1"><text:tab/>- Спасибо тёть Надь. Просто спасибо, что ты есть.</text:p>
      <text:p text:style-name="P3">Тётя Надя смутилась и села. Она явно была обрадована таким к себе отношением со стороны племянника. Я сел за стол. Дядя Миша разлил по рюмкам свою вишневую наливку, которую он сам готовит. Потом протянул руку с рюмкой к середине стола и сказал:</text:p>
      <text:p text:style-name="P3"><text:tab/>- За твой приезд Витя.</text:p>
      <text:p text:style-name="P3">Мы выпили. Тётя Надя засуетилась, накладывая мне в тарелку кусочки жареной курицы, салат, жаренную картошку. Дядя Миша посмотрел сначала на меня, потом на тётю Надю и с хитрой усмешкой произнес:</text:p>
      <text:p text:style-name="P3"><text:tab/>- Надюш, а твой рисунок, тот, что висит у нас на стене, на этот раз сразил и Витю. Ты бы видела, какими глазами он смотрел на него. Даже дышать перестал. </text:p>
      <text:p text:style-name="P3">Тётя Надя бросила на дядю Мишу укоризненый взгляд, потом с теплотой посмотрела на меня:</text:p>
      <text:p text:style-name="P3"><text:tab/>- Не слушай его Витя, он так шутит. Ты кушай пока горячее, а то остынет <text:s text:c="5"/></text:p>
      <text:p text:style-name="P3">Я молча ел, время от времени поглядывая на тётю Надю, на её черты лица. Сравнивая рисунок на стене с ними, я всё больше находил определённые сходства с той девушкой. Она не выходила из головы. Она как будто отпечаталась у меня в памяти. Дядя Миша, наливая очередную рюмку, заметил моё состояние: </text:p>
      <text:p text:style-name="P3"><text:tab/>- Да что с тобой Витя? Или так рисунок на тебя подействовал? Понимаешь, я очень долго хранил его среди бумаг. А в прошлом году вот решил повесить на стену. Просто как память для внуков. <text:s/></text:p>
      <text:p text:style-name="P3">Тётя Надя улыбнулась, глядя на дядю Мишу:</text:p>
      <text:p text:style-name="P3"><text:tab/>- Ага, глядите на него... Мой, значит, повесил для внуков, а свой чего не повесил? Или забыл? Тот художник не только меня рисовал... А то нашёл королеву красоты! </text:p>
      <text:p text:style-name="P3">Дядя Миша ласково смотрел на жену:</text:p>
      <text:p text:style-name="P3"><text:tab/>- Надюш, я вообще не понимаю, что ты во мне такое нашла. Моя внешность всегда была сомнительной, особенно в молодости, и не предназначена для всеобщего обозрения. А вот твоя...</text:p>
      <text:p text:style-name="P3">Я с едва заметной улыбкой наблюдая за их беззлобной перепалкой за столом. Когда я потянулся за кружкой с кофе, мне в голову вдруг пришла одна мысль.</text:p>
      <text:p text:style-name="P3"><text:tab/>- Дядь Миша, тёть Надь, а вы помните, как вы познакомились? Расскажите... так сказать, для семейной истории.</text:p>
      <text:p text:style-name="P3">Тётя Надя отмахнулась, собирая тарелки со стола:</text:p>
      <text:p text:style-name="P3"><text:tab/>- Это к Мише, он у нас сочинитель великий...</text:p>
      <text:p text:style-name="P3">Когда закончился обед, мы вышли с дядей Мишей на участок позади дома и неспеша пошли в сторону летней беседки. Просторная беседка располагалась как раз напротив кухонного окна. Эту беседку дяд Миша сделал своими руками и очень гордился ей. С трех сторон она была обвита глицинией и плющом. Внутри посередине стоял садовый стол, по бокам, вдоль решетчатых стен расставлены удобные четырех местные деревянные скамейки, обтянутые напоминающим искусственный мех материей. Мы сели друг напротив друга, достали сигареты, зажигалки. Закурили и некоторое время молчали, глядя как сизый табачный дым поднимается к решетчатому своду беседки. Я первым нарушил молчание: </text:p>
      <text:p text:style-name="P3"><text:tab/>- Дядь Миш, и всё таки, расскажи о вашем знакомстве. Я почему то уверен, что оно было романтичным...</text:p>
      <text:p text:style-name="P3">Дядя Миша сделал неторопливую затяжку:</text:p>
      <text:p text:style-name="P3"><text:tab/>- Да какая там романтика! Всё как у всех... Ничего особенного. </text:p>
      <text:p text:style-name="P3">Я легонько постучал сигаретой о край пепельницы и задумчиво произнес:</text:p>
      <text:p text:style-name="P3"><text:tab/>- Знаешь, дядь Миш, я бы все отдал, чтобы встретиться с такой девушкой в реальной жизни. Но видимо не судьба...</text:p>
      <text:p text:style-name="P3">Дядя Миша сочувственно посмотрел на меня: </text:p>
      <text:p text:style-name="P3"><text:tab/>- Витя, не старайся найти свою любовь. Она тебя сама найдет. Поверь мне, я знаю, что говорю. </text:p>
      <text:p text:style-name="P3">Мы снова помолчали какое то время. Потом дядя Миша докурил сигарету и, затушив окурок в пепельнице, тихо спросил:</text:p>
      <text:p text:style-name="P3"><text:tab/>- Ты правда хочешь услышать нашу историю? </text:p>
      <text:p text:style-name="P3">Я согласно кивнул.</text:p>
      <text:p text:style-name="P3"><text:tab/>- Тогда зови Надю. Она наверно уже закончила на кухне. А я пока здесь посижу, соберусь с мыслями. <text:s text:c="8"/></text:p>
      <text:p text:style-name="P3">Эту историю, с согласия дяди Миши и тёти Нади, я записал на диктофон своего мобильника, чтобы случайно что-либо не забыть. Когда я вернулся в Ташкент, я несколько раз прослушал запись. Спустя некоторое время я решил перенести рассказ моих дяди и тёти на бумагу, как историю двух сердец, пронесших свою любовь много лет...</text:p>
      <text:p text:style-name="P4"/>
      <text:p text:style-name="P3">***</text:p>
      <text:p text:style-name="P7"/>
      <text:p text:style-name="P3">«Запись на диктофоне»</text:p>
      <text:p text:style-name="P4"/>
      <text:p text:style-name="P3">«Голос Виктора»:</text:p>
      <text:p text:style-name="P3">«Дядь Мишь, ты обещал рассказать. Ты не против, если включу диктофон?».</text:p>
      <text:p text:style-name="P4"/>
      <text:p text:style-name="P3">«Голос дяди Миши»:</text:p>
      <text:p text:style-name="P3">«Включай. Тут ничего секретного нету. С чего начнем, Надюш?».</text:p>
      <text:p text:style-name="P4"/>
      <text:p text:style-name="P3">«Голос тёти Нади»:</text:p>
      <text:p text:style-name="P3">«Начинай с себя. Но учти. Когда тебя будет заносить не в ту сторону, я тебя поправлю».</text:p>
      <text:p text:style-name="P4"/>
      <text:p text:style-name="P3">«Голос дяди Миши»:</text:p>
      <text:p text:style-name="P3">«Ладно, ладно, не переживай. Ну, значит я начну с того, что...». <text:s text:c="9"/></text:p>
      <text:p text:style-name="P4"/>
      <text:p text:style-name="P3">***</text:p>
      <text:p text:style-name="P1">«Эта история со мной произошла в далеком тысяча девятьсот девяносто четвертом году в Ташкенте. Но сначала я поясню, как я там оказался. Как ты знаешь, я родился в шестьдесят седьмом в сибирском посёлке Таёжный, в Тюмени. Через год после моего рождения родители переехали в Советский, потому что папу перевели туда по линии райкома вторым секретарём партийной организации. Мама стала работать в межрайонной больнице медсестрой. В это время мой старший брат Алексей (у нас с ним разница аж в семнадцать лет!), закончив школу в Таёжном, ушел служить в армию. Через семь лет, весной семьдесят четвертого, папа вышел на заслуженную пенсию, а маме оставалось ещё полгода до выхода. Лёша, после армии, уехал в Ташкент, поступил в электротехнический институт и уже успел его закончить с красным дипломом. Ты спросишь, почему в Ташкент? Дело в том, что еще будучим мальчишкой, Лёша прочитал книгу писателя Александра Неверова «Ташкент-город хлебный» и эта повесть навсегда засела в его голове. В принципе, она и определила всю его дальнейшую жизнь. Да, прочем, и нашу тоже.</text:p>
      <text:p text:style-name="P1"><text:tab/>Летом семьдесят пятого он приезжал к нам в Советский погостить на месяц. Я уже окончил первый класс. Хоть я и видел некоторую снисходительность брата по отношению ко мне, грубо говоря, я ему в сыновья годился... <text:span text:style-name="T1">&lt; </text:span><text:span text:style-name="T2">при этих словах дядя Миша рассмеялся</text:span> <text:span text:style-name="T1">&gt; … </text:span>Я ходил вМой старший брат был для меня примером. Именно он предложил родителям переехать на юг, поближе к теплу. Однажды, . рассказ <text:s/>В семьдесят четвертом Брат и в в Я, тогда еще студент четвертого курса института, усердно грыз гранит науки, не забывая о подработках. Как не крути, а на стипендию студента не очень то разгуляешься. Жил я тогда со своими родителями, которые к тому времени уже были пенсионерами. Однако папа не был домоседом. Даже выйдя на пенсию, он находил для себя занятия, приносящие к тому же доход в нашу семью. Одно время он работал диспетчером в нашей жилищно-эксплуатационной конторе, потом охранником частной автостоянки, потом еще кем-то. Я не успевал следить за его бурной послепенсионной трудовой деятельностью. Мама, выйдя на пенсию, окончательно стала домохозяйкой. На ней держалась бытовая жизнь нашей семьи, её руками поддерживалась чистота и уют нашей квартиры. </text:p>
      <text:p text:style-name="P1"><text:tab/>Моя жизнь, в основном, вертелась вокруг института: «пары», лабораторки, выездная практика в какое-нибудь профильное предприятие. Ну, и разумеется, встречи со своими близкими друзьями и однокурсниками. Иногда мы собирались своей компанией где-нибудь в тихом кафе, потягивали пиво и вели «светские» беседы про жизнь. </text:p>
      <text:p text:style-name="P1"><text:tab/>Время от времени у меня возникали отношения с девушками. Я не скажу, что у меня была внешность Алена Делона. Но, по мнению моей родни, я с детства был очень милым мальчиком, выросшим в довольно симпатичного и мускулистого от природы парня. Возможно, девушек привлекала моя внешность или что то ещё, не знаю. Начиналось всё со встреч в кафе, с прогулок по городским паркам, иногда с походов в видеосалон. Потом всё это почему то быстро проходило. Скорей всего, в первую очередь из-за денег. Ведь чтобы поддерживать отношения в конфетно-букетный период нужны деньги, а в карманах моих брюк частенько свистел не просто ветер, а настоящий ураган. Вторая причина - отсутствие времени для полноценных отношений. А с моей учебой и подработками у меня его было в не так уж и много. Ну, скажем, пару раз в неделю. Девушкам это очень не нравилось и чаще они становились инициаторами разрыва. Помню, одна девушка (её звали Наташа) на нашей с ней последней встрече открыто сказала мне: </text:p>
      <text:p text:style-name="P1"><text:tab/>- Миша, не спорю, ты красив, начитан, но девушкам этого мало. Надо быть им ещё и интересным. А ты... Посмотри на себя. Без профессии, без денег, машины нет. Даже в нормальный ресторан сводить не можешь. </text:p>
      <text:p text:style-name="P1">Мой ответ поставил окончательную точку в наших с ней «отношениях»: </text:p>
      <text:p text:style-name="P1"><text:tab/>- Ну, тогда ищи кого-нибудь поинтересней меня. Адью! </text:p>
      <text:p text:style-name="P1">Так что я, как говорил Пятачок в мультфильме про Винни Пуха, снова был (в который раз!) «до пятницы абсолютно свободен». </text:p>
      <text:p text:style-name="P1"><text:tab/>В один из сентябрьских будних вечеров, я корпел над очередным заданием, указанным нашим преподавателем электромеханики в методичке для практических занятий. Срок сдачи был в понедельник. Но, как я не пытался его выполнить, ничего не выходило. Через два часа безуспешных попыток хоть как то сдвинутся с места, я все же решил позвонить своему близкому другу, точнее своей близкой подруге, Светке. </text:p>
      <text:p text:style-name="P1"><text:tab/>Со Светкой я дружил еще со школы, с первого класса. Даже когда окончили школу, мы не переставали общаться и помогать друг другу. Будучи единственными в своих семьях и не имея братьев и сестёр, мы со Светкой стали именно братом и сестрой, готовые прийти друг другу на помощь в любой ситуации. Я был ее физической защитой, она моей моральной. Когда заканчивали школу, Светка и я вместе готовились к экзаменами в школе, потом вместе готовились поступать и поступили в один институт. Даже попали с ней в одну учебную группу. Светка была лучшей студенткой на нашем курсе, примером для подражания не только в нашей группе, но на всем курсе, что вызывало зависть и раздражение девчячьей половины института. В электромеханике, профильном предмете нашего курса, Светка слыла чуть ли не светилом. И несмотря ни на что, всегда бескорыстно помогала мне как «брату». <text:tab/>После второго гудка, мне ответила Светкина мама, Алла Леонидовна: </text:p>
      <text:p text:style-name="P1"><text:tab/>- Слушаю Вас. </text:p>
      <text:p text:style-name="P1">Я быстро заговорил в трубку: </text:p>
      <text:p text:style-name="P1"><text:tab/>- Здравствуйте Алла Леонидовна, это Миша.</text:p>
      <text:p text:style-name="P1"><text:tab/>- А, здравствуй Мишенька, - ласково и певуче протянула Алла Леонидовна, - А Светика нет дома. Сказала, что придет в начале десятого вечера. Что ей передать? </text:p>
      <text:p text:style-name="P1"><text:tab/>- Не беспокойтесь Алла Леонидовна,- быстро ответил я, - я просто хотел проконсультироваться с ней по заданию, которое нам надо сдать на следующей неделе. Я завтра перезвоню. До свидания Алла Леонидовна. </text:p>
      <text:p text:style-name="P1"><text:tab/>- Хорошо. До свидания Мишенька, - ответили мне на другом конце провода. </text:p>
      <text:p text:style-name="P1">Я положил трубку. «Ничего, - мысленно успокоил я себя, - сегодня только пятница, до понедельника ещё есть время».</text:p>
      <text:p text:style-name="P1"><text:tab/>В открытую дверь моей комнаты заглянула мама. </text:p>
      <text:p text:style-name="P1"><text:tab/>- Сынок, - сказала она тихим голосом. В её тоне угадывалась просьба. - Я хотела позвонить Клаве. </text:p>
      <text:p text:style-name="P1"><text:tab/>- Какой Клаве? - машинально спросил я, глядя на лист с ненавистным заданием. </text:p>
      <text:p text:style-name="P1"><text:tab/>- Своей сестре в Томск, твоей тёте, - мама с удивлением и беспокойством взглянула на меня. Я оторвался от условия задания и посмотрел на маму. Моя мама была тем человеком, который не просто не верит в технический прогресс, она его панически боится. Из всех технических устройств в нашей квартире, мама освоила только телевизор. Но все равно она иногда путается в кнопках на пульте управления. «Старый «Горизонт» был куда удобнее этой вашей «Сони», - неприменно ворчала она, ища нужную кнопку на пульте. </text:p>
      <text:p text:style-name="P1"><text:tab/>- Мама, позвони по автоматике, - сказал я, косясь глазами на методичку, - это же так просто. Нажимаешь восьмерку, дожидаешься гудка станции... </text:p>
      <text:p text:style-name="P1">Мама посмотрела на меня тоскливым взглядом и тихо скзала: </text:p>
      <text:p text:style-name="P1"><text:tab/>- Ну, если ты так занят... </text:p>
      <text:p text:style-name="P1">Я вздохнул. Черт с ним, с этим заданием. Всё равно без Светки не разберусь. </text:p>
      <text:p text:style-name="P1"><text:tab/>- Хорошо мам, сейчас наберу, - примирительно сказал я и пошел в гостинную. Сев <text:s/>к небольшому столику в углу гостинной, я подвинул телефон к себе. Полистав записную книжку, я нашел фамилию тёти Клавы и ее городской телефон в Томске. «Блин, - сказал я сам себе, - А код Томска забыли написать». Делать нечего, придется звонить через междугородний коммутатор. Сняв трубку, я набрал номер межгородного коммутатора. В трубке послышались гудки вызова. Через несколько секунд звонкий, чуть-чуть гнусавый, девичий голос сказал: </text:p>
      <text:p text:style-name="P1"><text:tab/>- Межгород, двадцать вторая, здравствуйте. </text:p>
      <text:p text:style-name="P1"><text:tab/>- Добрый вечер, - поздоровался я и подавил смешок. - Я хотел бы поговоритьс Томском. Точнее не я, а моя мама. </text:p>
      <text:p text:style-name="P1"><text:tab/>- Понятно, диктуйте номер телефона, имя и фамилию абонента. А также имя и фамилию вызывающего, - тем же, чуть гнусавым, голосом сказала девушка-телефонистка. </text:p>
      <text:p text:style-name="P1">Я продиктовал номер телефона, имя и фамилию тёти, потом сказал: </text:p>
      <text:p text:style-name="P1"><text:tab/>- Вызывает Вера Васильевна Левицкая. </text:p>
      <text:p text:style-name="P1">Потом не удержался и спросил: </text:p>
      <text:p text:style-name="P1"><text:tab/>- Извините, я могу Вам задать вопрос. У Вас простуда или насморк? </text:p>
      <text:p text:style-name="P1"><text:tab/>- Легкий насморк, - с вызовом ответила девушка-телефонистка, - а что? </text:p>
      <text:p text:style-name="P1"><text:tab/>- Нет, нет, всё хорошо. Я просто так спросил и совсем не хотел Вас обидеть, - поспешно ответил я.</text:p>
      <text:p text:style-name="P1"><text:tab/>- Ждите вызов в течение часа, - уже с легким раздражением сказала девушка-телефонистка и отключилась. </text:p>
      <text:p text:style-name="P1">«Ну вот», - подумал я, - «Человеку настроение испортил. Дернул черт за язык спросить про насморк». Посидев несколь минут возле телефона, я снова набрал междугородный коммутатор. </text:p>
      <text:p text:style-name="P1"><text:tab/>- Межгород, восьмая, здравствуйте, - раздался в трубке женский голос с лёгкой хрипотцой. «Они, что, все там с лёгким насморком и простудами?» - подумал я. </text:p>
      <text:p text:style-name="P1"><text:tab/>- Здравствуйте. Простите за беспокойство. Я пару минут назад делал заказ на междугородный разговор. Заказ приняла двадцать вторая. Я хотел бы Вас попросить передать ей мои извинения за мою бестактность. Очень прошу Вас. </text:p>
      <text:p text:style-name="P1">В трубке несколько секунд было молчание, потом тот же женский с хрипотцой голос сказал: </text:p>
      <text:p text:style-name="P1"><text:tab/>- Хорошо, я передам ей Ваши извинения. Заказывать будете? </text:p>
      <text:p text:style-name="P1"><text:tab/>- Нет, спасибо, - сказал я, - я просто хотел извинится. Всего доброго и лёгкой смены. </text:p>
      <text:p text:style-name="P1"><text:tab/>- Спасибо, - голос телефонистки смягчился. - Я скажу, что бы она Вам перезвонила. Вот тогда Вы сами и извинитесь перед ней. До свидания. </text:p>
      <text:p text:style-name="P1">В трубке послышались короткие гудки. </text:p>
      <text:p text:style-name="P1"><text:tab/>- Мама! - громко позвал я в кухню, - я заказал разговор. Вызов будет в течение часа. </text:p>
      <text:p text:style-name="P1"><text:tab/>- Спасибо сынок, - также громко ответила мама. Я зашел к себе в комнату. Бросил тоскливый взгляд на свой письменный стол. Методичка одиноко лежала на раскрытой странице с заданием. «Светка придет домой не раньше половины десятого вечера. Небось, на свидании со своим Артёмом» - подумал я и усмехнулся. И как она все успевает совмещать: и учебу и свидания и домашнюю работу. Я был очень хорошо знаком с ее семьей. Её мама, Алла Леонидовна, работала в мэрии нашего района. Жесткая, суровая, но справедливая женщина. Её второй муж, Светкин отчим, Станислав Викторович, спокойный человек с добрыми глазами, работал главным бухгалтером на одном из заводов, расположенных в промзоне, недалеко от нашего города. Он всегда говорил негромко, но в его голосе и тоне слышалась огромная сила. При этом Алла Леонидовна фактически оставалась главой семьи во всех смыслах этого слова. Мне всегда было интересно, боится ли ее Светка или нет. Мои мысли прервал длинный с короткими перерывами звонок междугородки. </text:p>
      <text:p text:style-name="P1"><text:tab/>- Мам! - крикнул я, - это тебя, межгород. </text:p>
      <text:p text:style-name="P1">Мама быстро прошла в гостинную и закрыла за собой дверь. Я хмыкнул: «Опять начнут свои бабские разговоры о семье, домашних делах, проблемах с деньгами. Как будто других тем нет». Я посмотрел на настенные часы в комнате. Без десяти пять. Посмотрел в окно, потом на методичку, потом снова в окно. Может сходить с Серёге? Я прислушался к своему настроению. Оно молчало. Ладно, пойду к Серому, вдвоем что нибудь придумаем на оставшийся вечер. Я переоделся, одел ветровку и, приоткрыв дверь в гостинную, негромко сказал: </text:p>
      <text:p text:style-name="P1"><text:tab/>- Мам, я до Серёги. Если что, звони тёте Вере. </text:p>
      <text:p text:style-name="P1">Мама, не прерывая разговора, кивнула в ответ и махнула рукой, мол, ясно, иди, не мешай мне. Я осторожно закрыл дверь в гостинную. Выйдя на лестничную площадку, я столкнулся со Стасом, сыном тёти Тамары, моим соседом и одногодком. Стас тоже учился в институте, только в педагогическом. </text:p>
      <text:p text:style-name="P1"><text:tab/>- Здорово Миха, - весело поздоровался Стас, - куда намылился? </text:p>
      <text:p text:style-name="P1"><text:tab/>- Здорово Стас, - ответил я, пожимая его холодную ладонь, - да вот, к Серому решил зайти. </text:p>
      <text:p text:style-name="P1"><text:tab/>- По делам или время убить? - хитро спросил Стас. </text:p>
      <text:p text:style-name="P1"><text:tab/>- Второе, - ответил я, ухмыляясь. </text:p>
      <text:p text:style-name="P1"><text:tab/>- Ладно, я побежал, меня матушка ждет. Серёге привет, - бросил Стас на прощание и, перепрыгивая через две ступеньки, за пару секунд преодолел лестничный пролёт. Я вышел из своего подъезда и неспеша пошел к дому, где жил Серёга.</text:p>
      <text:p text:style-name="P1"><text:tab/>Домой я вернулся около девяти вечера. Уже подходя к входной двери, я почувствовал аромат жареных котлет. Мой желудок многозначительно заурчал. Мама вышла из кухни, услышав стук закрываемой входной двери.</text:p>
      <text:p text:style-name="P1"><text:tab/>- Это ты сынок? - спросила мама, ласково глядя на меня. - Ты ел? </text:p>
      <text:p text:style-name="P1"><text:tab/>- Мы с Серым у тёти Веры чай попили. Но от котлеток не откажусь, - с улыбкой сказал я. </text:p>
      <text:p text:style-name="P1"><text:tab/>- Да, Миша, минут двадцать назад кто то звонил, я не успела подойти, - сказала мама, копошась около посудной раковины с полотенцем в руках. </text:p>
      <text:p text:style-name="P1"><text:tab/>- Да это скорей всего Светка, - уверенным тоном произнес я, - хотел ее попросить мне помочь с одним заданием по электромеханике. В понедельник сдавать, а у меня никак не получается. Наверно, Алла Леонидовна ей сказала, что я звонил.</text:p>
      <text:p text:style-name="P1">Мама мельком глянула на меня, не отрываясь от плиты. Она очень хорошо знала Светку и ее родителей. «Светочка, такая хорошая девочка, - каждый раз твердила мама, - и учится прилежно в институте, и семья такая положительная. Вот бы мне такую невестку» и в очередной раз вздыхала, поглядывая на меня. </text:p>
      <text:p text:style-name="P1"><text:tab/>- Мама, мы с ней как брат с сестрой. И, к тому же, не подходим характерами, - отшучивался я, - да и ее маму я, честно говоря, боюсь. А если она станет ещё и моей тёщей, так вообще туши свет. От такого родства спасёт только верёвка и мыло. Мама махала в мою сторону рукой: - Типун тебе! Мелишь языком что попало!</text:p>
      <text:p text:style-name="P1"><text:tab/>- Ну, ладно, иди мой руки и садись. Я сейчас котлетки подогрею. </text:p>
      <text:p text:style-name="P1">Мама подошла к плите. Вдруг зазвонил телефон, но звонок был странный, не как обычно звонит телефон. </text:p>
      <text:p text:style-name="P1"><text:tab/>- Ответь, - попросила мама, - скорей всего это тебя. Светочка, наверное. </text:p>
      <text:p text:style-name="P1">Я отнес телефон к себе в комнату и, прикрыв за собой дверь, поднял трубку телефона. </text:p>
      <text:p text:style-name="P1"><text:tab/>- Алло, слушаю, - сказал я. </text:p>
      <text:p text:style-name="P1"><text:tab/>- Здравствуйте, - произнес звонкий девичий голос, показавшийся мне очень знакомым, - Мне сказали, что Вы звонили и хотели извиниться. Или уже передумали? </text:p>
      <text:p text:style-name="P1">Пару секунд я вспоминал, где уже слышал этот чуть гнусавый голос. Ну, точно, это та самая девушка-телефонистка с межгорода, которая принимала заказ для мамы. </text:p>
      <text:p text:style-name="P1"><text:tab/>- Здравствуйте еще раз двадцать вторая, - с улыбкой сказал я, - Я очень надеюсь, что Ваш лёгкий насморк уже прошёл. </text:p>
      <text:p text:style-name="P1">В трубке послышался короткий смешок. </text:p>
      <text:p text:style-name="P1"><text:tab/>- Вот смена закончится, дома и полечусь, - чуть насмешливо парировала девушка. </text:p>
      <text:p text:style-name="P1">И тут я с внутренним изумлением услышал свой собственный голос: </text:p>
      <text:p text:style-name="P1"><text:tab/>- А давайте познакомимся. Я Миша... Михаил Левицкий... пока еще студент, в обозримом будущем потенциальный инженер. А как Вас зовут? </text:p>
      <text:p text:style-name="P1">Девушка звонко и весело рассмеялась: </text:p>
      <text:p text:style-name="P1"><text:tab/>- А Вы со всеми девушками так знакомитесь? </text:p>
      <text:p text:style-name="P1"><text:tab/>- Если честно, то не со всеми, - ответил я. - Девушки как то не стремятся со мной знакомиться. Бедный студент, без денег, живет с родителями. Так что увы... в этом смысле я абсолютно свободен. </text:p>
      <text:p text:style-name="P1">Девушка помолчала несколько секунд: </text:p>
      <text:p text:style-name="P1"><text:tab/>- Я Надя... </text:p>
      <text:p text:style-name="P1">И, снова помолчав, предложила: </text:p>
      <text:p text:style-name="P1"><text:tab/>- Давай на «ты». Не против? </text:p>
      <text:p text:style-name="P1"><text:tab/>- Давай, - я согласно кивнул, хотя девушка на том конце провода не могла меня видеть. </text:p>
      <text:p text:style-name="P1">Я начал первым: </text:p>
      <text:p text:style-name="P1"><text:tab/>- Раз мы уже познакомились, может встретимся? </text:p>
      <text:p text:style-name="P1"><text:tab/>- Ты зовешь меня на свидание? - голос Нади был спокойным, хотя мне показалось, что она слегка напряглась. <text:s/></text:p>
      <text:p text:style-name="P1"><text:tab/>- Да, - просто ответил я, - На шикарный ресторан денег у меня, конечно, нет, но на приличное кафе найдется. </text:p>
      <text:p text:style-name="P1">Надя снова замолчала, видимо обдумывая моё предложение. Тогда я перешел в наступление: </text:p>
      <text:p text:style-name="P1"><text:tab/>- Надя, если ты думаешь, что я какой то мошенник или маньяк, то так прямо и скажи. Я всё пойму и не стану досаждать. Я на самом деле студент, учусь в политехническом, на четвертом курсе. Помимо учебы подрабатываю... </text:p>
      <text:p text:style-name="P1"><text:tab/>- Хорошо, - перебила мой монолог Надя, - давай встретимся. Завтра, в четыре вечера. Сможешь? </text:p>
      <text:p text:style-name="P1"><text:soft-page-break/><text:tab/>- Конечно, - уверенно ответил я, - Где? </text:p>
      <text:p text:style-name="P1"><text:tab/>- Знаешь небольшой парк возле клуба железнодорожников? </text:p>
      <text:p text:style-name="P1"><text:tab/>- Это по восемнадцатому маршруту? Да, знаю.</text:p>
      <text:p text:style-name="P1"><text:tab/>- Тогда завтра возле центрального входа в парк, в четыре, - тон Нади был полувопросительным, полуутвердительным. </text:p>
      <text:p text:style-name="P1"><text:tab/>- Договорились, - сказал я, - тогда до завтра Надя.</text:p>
      <text:p text:style-name="P1"><text:tab/>- До завтра Миша, - попрощалась Надя. </text:p>
      <text:p text:style-name="P1">В трубке послышались короткие гудки. Я положил трубку и посмотрел в темное окно. Что это? Очередная новая страница в моих неудачных отношениях с девушками или всё таки что то серьезное. В моей голове всё ещё звучал голос Нади, задорный, звонкий, почти детский. Я поймал себя на мысли, что чем больше я думаю о предстоящей встрече с ней, тем сильней мне хочется ее увидеть. Я вдруг вспомнил, как Серёга с хохотом и шутками рассказывал о своем телефонном знакомстве. Суть рассказа сводилась к тому, как он познакомился с девушкой по объявлению в газете. Они короткое время перезванивались, потом он первым предложил встретиться. Перед встречей напридумывал себе идеальный образ длинноногой модели. Каково было его разачарование, когда на встречу пришла, по его словам, «модель с формами сто двадцать на сто двадцать на сто двадцать с лицом Чебурашки». Разумеется, Серёга не стал дожидаться продолжения банкета и быстро унес ноги. Эта история в моей голове засела занозой. А вдруг и Надя окажется такой вот «моделью»? <text:s/>Я, конечно, люблю девушек со слегка округлыми формами, но в случае с Серёгой (если, конечно, он не врёт) это был уже перебор. Мои мысли прервал голос мамы из кухни: </text:p>
      <text:p text:style-name="P1"><text:tab/>- Сынок, котлеты уже остыли. Ты будешь есть или нет? </text:p>
      <text:p text:style-name="P1"><text:tab/>- Нет мам, - задумчиво ответил я, - что то аппетит пропал. </text:p>
      <text:p text:style-name="P1"><text:tab/>- А кто звонил? - спросила она, выглядывая из кухни. </text:p>
      <text:p text:style-name="P1"><text:tab/>- Одна знакомая девушка. Надя. Ты ее не знаешь.</text:p>
      <text:p text:style-name="P1">Я зашел на кухню: </text:p>
      <text:p text:style-name="P1"><text:tab/>- Мам, уже поздно, я спать. Спокойной ночи. </text:p>
      <text:p text:style-name="P1">Я привычно приложился к маминой щеке. </text:p>
      <text:p text:style-name="P1"><text:tab/>- Спокойной ночи, сынок, - глаза мамы пытливо смотрели в мое лицо, как бы пытаясь разгадать, что происходит со мной. <text:s text:c="53"/></text:p>
      <text:p text:style-name="P1"><text:tab/>Мое субботнее утро началось с разбудившего меня телефонного звонка. Сквозь закрытую дверь я слышал невнятный голос мамы. В дверь постучали. </text:p>
      <text:p text:style-name="P1"><text:tab/>- Да, я уже не сплю, - позёвывая, громко сказал я. Открылась дверь и в комнату вошла мама с телефоном в одной руке и трубкой в другой. </text:p>
      <text:p text:style-name="P1"><text:tab/>- Это Светочка. Ответишь? </text:p>
      <text:p text:style-name="P1">Сон мгновенно слетел, как пух с одуванчика на ветру. Я быстро взял трубку из рук мамы: </text:p>
      <text:p text:style-name="P1"><text:tab/>- Свет, привет. Выручи меня, у меня засада с эти проклятым заданием по электромеханике. </text:p>
      <text:p text:style-name="P1"><text:tab/>- И у тебя тоже?! Конечно, приходи, я тебе помогу, - по тону Светки я понял, что вчерашнее свидание было успешным. </text:p>
      <text:p text:style-name="P1"><text:tab/>- Уже лечу, - крикнул я трубку, метаясь по комнате. Быстро умывшись и одевшись, я забежал на кухню: </text:p>
      <text:p text:style-name="P1"><text:tab/>- Мам, я к Светке! </text:p>
      <text:p text:style-name="P1"><text:tab/>- А завтракать? - растерянно спросила мама. </text:p>
      <text:p text:style-name="P1"><text:tab/>- Потом, потом! - уже в коридоре крикнул я и пулей вылетел из квартиры, прихватив ненавистную методичку.</text:p>
      <text:p text:style-name="P1"><text:tab/>Через пятнадцать минут я нажал кнопку дверного звонка у входной двери Светкиной квартиры. Дверь открыла Алла Леонидовна в бордовом шелковом халате, с уложенными волосами и со следами утреннего макияжа на лице. </text:p>
      <text:p text:style-name="P1"><text:tab/>- Здравствуйте Алла Леонидовна, - как можно спокойно поздоровался я, пытаясь выровнять дыхание от быстрого бега по лестничным пролётам. - Света только что звонила мне. Она согласилась мне помочь с заданием. </text:p>
      <text:p text:style-name="P1">Алла Леонидовна поглядела на меня с серьезным видом и ласково-певучим голосом произнесла: </text:p>
      <text:p text:style-name="P1"><text:tab/>- Здравствуй Мишенька. Заходи. Сначала мы выпьем кофе. Мой руки и проходи на кухню. </text:p>
      <text:p text:style-name="P1">Мне нравилась квартира Светки. Красивые обои, добротная, но без вычурностей мебель, полное отсутствие всяких модных безделушек. Как и было велено, я вымыл руки и прошел на кухню. Следом за мной вплыла Алла Леонидовна: </text:p>
      <text:p text:style-name="P1"><text:tab/>- Стасик, у нас ранний гость, Мишенька. </text:p>
      <text:p text:style-name="P1">Станислав Викторович, гладко выбритый и пахнущий дорогим парфюмом, добродушно поздоровался и жестом пригласил за стол: </text:p>
      <text:p text:style-name="P1"><text:tab/>- Прошу молодой человек, не откажи позавтракать с нами. </text:p>
      <text:p text:style-name="P1">Я все ещё раздумывал, присесть за стол или нет, как в кухню вбежала Светка: </text:p>
      <text:p text:style-name="P1"><text:tab/>- Мишка, идем в мою комнату! </text:p>
      <text:p text:style-name="P1">Алла Леонидовна строго глянула на дочь: </text:p>
      <text:p text:style-name="P1"><text:tab/>- Светик, солнышко, - произнесла она спокойным голосом, но с металлическими нотками, - ваше задание от вас не убежит. Сначала завтрак. </text:p>
      <text:p text:style-name="P1">По лицу Светки я понял: завтрака в компании ее матери и отчима не избежать. Светка выразительно посмотрела на меня и молча указала глазами на стул.</text:p>
      <text:p text:style-name="P1"><text:tab/>- Располагайтесь, располагайтесь дети, - добродушно сказал Станислав Викторович, - Миша, тебе кофе с молоком или без? </text:p>
      <text:p text:style-name="P1">Я жалобно посмотрел на Светку. </text:p>
      <text:p text:style-name="P1"><text:tab/>- С молоком, папа, с молоком. </text:p>
      <text:p text:style-name="P1"><text:tab/>Пока проходил завтрак, я сидел как на иголках и отвечал на вопросы Аллы Леонидовны и Станислава Викторовича об учебе, о моем видении своего профессионального будущего, об отношениях в группе. К моему облегчению завтрак, наконец, закончился и Светка потащила меня в свою комнату. Она добросовестно часа полтора объясняла мне суть задания, пока я, наконец, не понял и самостоятельно не решил. Светка проверила правильность моих ответов и с удовлетворением кивнула: </text:p>
      <text:p text:style-name="P1"><text:tab/>- Мишка, ты молодец! Ты всё таки разобрался с этим чёртовым заданием. Витька с Димкой, как и ты, сначала не смогли разобраться что к чему, пришлось мне и им тоже растолковать. </text:p>
      <text:p text:style-name="P1">Димка и Витька, как и Светка, слыли одними из лучших студентов на нашем курсе. «Ну, если они не смогли сразу...» - подумал я, глядя на листок с решением. Потом я посмотрел на Светку. </text:p>
      <text:p text:style-name="P1"><text:tab/>- Свет, ты мой самый близкий друг, ты мне как сестра. Скажи мне, только честно. Что нравится девушкам на первом свидании? </text:p>
      <text:p text:style-name="P1">Светка от удивления раскрыла глаза: </text:p>
      <text:p text:style-name="P1"><text:tab/>- Мишка! Ты опять познакомился?! Я думала, ты после этой своей фифы... Как ёё?... Наташи... уже вообще перестанешь обращать внимание на нашего брата. </text:p>
      <text:p text:style-name="P1">Я устало сел на стул у стола и посмотрел на стоящую рядом Светку: </text:p>
      <text:p text:style-name="P1"><text:tab/>- Свет, скажи мне правду. Что со мной не так? Почему у меня не получаются отношения с девушками? </text:p>
      <text:p text:style-name="P1">Светка с сестринской нежностью посмотрела на меня: </text:p>
      <text:p text:style-name="P1"><text:tab/>- Миш, ты мне как брат. Поверь, мне самой больно видеть, что у тебя ничего не получается в отношениях. В таких делах я тебе не советчик. Но скажу тебе прямо, все твои предыдущие пассии были просто пустышки с ветром в голове вместо мозгов. И слава Богу, что все они в прошлом. А твоя любовь еще придет к тебе, ты это увидишь, почувствуешь. </text:p>
      <text:p text:style-name="P1">Светка положила свою ладонь мне на плечо: </text:p>
      <text:p text:style-name="P1"><text:tab/>- Миш, ты главное не переживай! Всё с тобой всё в порядке. Просто к одним любовь приходит рано, к другим поздно. Но она одинаково приходит ко всем. Ты просто поверь в это. </text:p>
      <text:p text:style-name="P1">Она присела рядом со мной на стул. Я задумчиво поглядел на нее. Светка приложила указательный палец к своему подбородку, как бы что то прикидывая в уме: </text:p>
      <text:p text:style-name="P1"><text:tab/>- А что подарить твоей избраннице на первом свидании? Знаешь, что! Подари ей букет простых полевых цветов. Если она нормальная, без понтов, то обязательно оценит твой жест. И запомни: будь самим собой, не старайся казаться этаким крутым мачо. Главное, не обманывай её. Девушки сразу чувствуют, когда им врут. Да ты сам всё увидишь уже на первом свидании. </text:p>
      <text:p text:style-name="P1">Светка хитро прищурилась: </text:p>
      <text:p text:style-name="P1"><text:tab/>- Тем более, что оно у тебя далеко не первое. </text:p>
      <text:p text:style-name="P1">Я вздохнул. Как говорится, Светкины слова, да Богу в уши! Пропустив её «шпильку» о не первом «первом» свидании мимо ушей, я спросил: </text:p>
      <text:p text:style-name="P1"><text:tab/>- А как у тебя прошло твое первое свидание? </text:p>
      <text:p text:style-name="P1">Светка ласково потрепала меня по волосам: </text:p>
      <text:p text:style-name="P1"><text:tab/>- А вот об этом брат у сестры не спрашивает. Да и я не стану выпытывать о том, как у тебя оно пройдет. Если захочешь, сам расскжешь. Да, кстати, когда у тебя встреча? </text:p>
      <text:p text:style-name="P1">Я машинально посмотрел на свои наручные часы: </text:p>
      <text:p text:style-name="P1"><text:tab/>- В четыре, возле клуба железнодорожников. </text:p>
      <text:p text:style-name="P1">Светка мягко улыбнулась и сказала: </text:p>
      <text:p text:style-name="P1"><text:tab/>- Я знаю, рядом с этим клубом есть классный ресторанчик. Не большой, но стильный. И, кстати, совсем не дорогой. Мы с Артёмом часто там бываем. Вот и своди её туда. </text:p>
      <text:p text:style-name="P1">Наш разговор прервал стук в дверь и в комнату заглянула Алла Леонидовна: </text:p>
      <text:p text:style-name="P1"><text:tab/>- Светик, Артём звонит. Что ему передать? </text:p>
      <text:p text:style-name="P1">Светка на прощанье глянула на меня: </text:p>
      <text:p text:style-name="P1"><text:tab/>- Сейчас подойду. Ну, удачи тебя Миш. Я верю в тебя. </text:p>
      <text:p text:style-name="P1">И послав мне воздушный поцелуй, Светка выпорхнула из комнаты. Я попрощался с Аллой Леонидовной и Станиславом Викторовичем и пошел домой, терзаемый противоречивыми чувствами.</text:p>
      <text:p text:style-name="P1">______________________________________________________________________________________________________________________________________________________</text:p>
      <text:p text:style-name="P1"/>
      <text:p text:style-name="P1"><text:tab/>Я стоял у центрального входа в парк, когда большие часы на соседнем фонарном столбе показывали без пяти четыре. В руках я держал небольшой букет из полевых цветов: ромашки, лютики и ещё какие то. Если честно, я не разбираюсь не только в полевых, но и в других цветах. Единственные цветы, которые я знаю, это любимые мамины розы. Папа всегда дарит ей на день рождения и на восьмое марта. Букет я купил по дороге в цветочном киоске. Я попросил пожилую продавщицу выбрать мне полевые цветы для девушки на первом свидании. Женщина с пониманием поглядела на меня и, что то бормоча себе под нос, стала выбирать цветы из небольших ведёрок. </text:p>
      <text:p text:style-name="P1"><text:tab/>… - Привет...</text:p>
      <text:p text:style-name="P1"><text:tab/>Голос за спиной прозвучал не громко, но отчетливо. Я его сразу узнал: звонкий, почти детский голос Нади. Я медленно повернулся, всё ещё держа букет в руках. Передо мной стояла очень красивая девушка с копной темно каштановых, слегка вьющихся, волос. Откинутая по обе стороны лба чёлка, открывала лицо. Её открытые голубые глаза чуть насмешливо, но по доброму смотрели на меня. Правильной формы нос и слегка пухлые губки в сочетании с ямочками на щеках делали её лицо невероятно милым. Надя была одета в светлый пуловер, черную расклешённую юбку ниже колен и черные туфли на низком каблуке. Юбка подчеркивала талию и лёгкую округлость её бёдер. Поверх пуловера была надета черная ветровка на распашку. На плече висела небольшая дамская сумочка. Это была она, Надя, девушка-телефонистка с позывным номером двадцать два. Я стоял не дыша и смотрел на Надю, боясь, что она, как видение, через мгновение растает. Надя подошла ко мне еще ближе и я уловил чуть слышный аромат ее духов. </text:p>
      <text:p text:style-name="P1"><text:tab/>- Привет, - повторила Надя и посмотрела мне в глаза. Потом, заметив, как я смотрю на нее, Надя едва заметно усмехнулась. </text:p>
      <text:p text:style-name="P1"><text:tab/>- П-п-привет...- едва смог выговорить я, затем буквально выдохнул: </text:p>
      <text:p text:style-name="P1"><text:tab/>- О Боже! Какая же ты красивая! </text:p>
      <text:p text:style-name="P1">Надя слегка улыбнулась и опустила глаза, теребя пальцами замок молнии своей ветровки. Потом снова подняла на меня глаза: </text:p>
      <text:p text:style-name="P1"><text:tab/>- Ну, не такая я уж и красивая. Есть и покрасивее меня. А эти цветы мне? </text:p>
      <text:p text:style-name="P1">Я непонимающе вглянул на букет у меня в руках, потом снова на Надю: </text:p>
      <text:p text:style-name="P1"><text:tab/>- Какие цветы? Ой, извини. Конечно, это для тебя... </text:p>
      <text:p text:style-name="P1">Я снова замолчал. Я стоял как солянной столп и неотрываясь смотрел на Надю, как на божество. Я молчал, не в силах что то сказать, любуясь ей, как знаток живописи любуется шедевром художественного мастерства. Я не знаю, сколько времени простоял бы как истукан, пока Надя не прервала мое молчание:</text:p>
      <text:p text:style-name="P1"><text:tab/>- Может мы всё-таки пойдем, погуляем? А то наша встреча стала привлекать внимание. </text:p>
      <text:p text:style-name="P1">Я с трудом оторвал взгляд от Нади и медленно огляделся. Недалеко от нас стояла пожилая пара и негромко переговаривалась с интересом глядя на нас. Сидевшая неподалёку на парковой скамейке молодая женщина с годовалым рёбенком на руках тоже поглядывала в нашу сторону. Я с трудом сглотнул комок, стоявший у меня в горле: </text:p>
      <text:p text:style-name="P1"><text:tab/>- Конечно, пойдем... <text:s/></text:p>
      <text:p text:style-name="P1"><text:tab/>Я был не просто ослеплен красотой Нади, ее фигурой, природным обоянием. Я осознал, что искал всю свою короткую жизнь именно её. В то мгновение, как я увидел Надю, я влюбился в неё. Влюбился как мальчишка, без остатка, каждой клеткой своего тела, каждой клеткой своего мозга. Мне вдруг стало понятно одно: без Нади перестанет существовать моя жизнь. И мне стало страшно от того, что я могу её потерять и, возможно, потерять навсегда. </text:p>
      <text:p text:style-name="P1"><text:tab/>Мы вошли в парк и медленно пошли по дорожке. Всё то время, пока мы шли, в моей душе бушевал океан чувств. Возникшая безумная, безудержная любовь и холодивший душу страх потерять Надю. Видимо весь этот коктейль эмоций отражался на моем лице. Мы сделали еще несколько шагов и Надя остановилась. </text:p>
      <text:p text:style-name="P1"><text:tab/>- Миша, я понимаю твои чувства ко мне. Но давай не будем торопить события. Ладно? </text:p>
      <text:p text:style-name="P1">Видимо Надя прочитала на моем лице что то такое, отчего она быстро сказала: </text:p>
      <text:p text:style-name="P1"><text:tab/>- Нет, нет, я не отказываюсь от продолжения наших отношений. Но хочу, чтобы они были постепенными. Или ты не согласен со мной? </text:p>
      <text:p text:style-name="P1">От её слов у меня защипало в глазах и к горлу подступил комок. Я отвернулся, как будто меня что то заинтересовало, чтобы не выдать Наде своих внезапных слёз. Мы продолжали молча идти по дорожке парка, изредка встречая гуляющие пары. Внутри у меня было такое ощущение, что я как будто во сне. Наконец я не выдержал и дрожащим от волнения голосом предложил:</text:p>
      <text:p text:style-name="P1"><text:tab/>- Давай сядем. Мне надо тебе кое-что сказать.</text:p>
      <text:p text:style-name="P1">Мы подошли к деревянной парковой скамейке. Надя машинально провела ладонью по скамейке и села первой, подбирая скадки своей юбки. Она поставила свою сумочку на колени и вопросительно посмотрела на меня. Я сел рядом с ней. Мои руки слегка дрожали, уши стали наливаться предательской краснотой от волнения. Я начал, глядя перед собой: <text:s/></text:p>
      <text:p text:style-name="P1"><text:tab/>- Надя, я не знаю как начать...</text:p>
      <text:p text:style-name="P1">Я замолк, не договорив то, что хотел ей сказать. Сейчас я знаю почему. Потому что больше всего я боялся услышать отказ. Что мы можем остаться просто близкими друзьями. Такое чувство, наверно, возникает у охотника, пробродившего по лесам и болотам много дней и уже отчаявшегося хоть что то добыть, внезапно увидел перед собой прекрасного оленя. Он понимает, что это его последний шанс. Охотник боится даже пошевелится, чтобы не спугнуть, не выдать себя даже случайным шорохом. И в тоже время ему жаль благородное животное, ему не хочется лишать его жизни. И чем дальше он смотрит на оленя, тем сильнее эти два чувства борятся в нем. Я боялся, что если скажу Наде как я сильно в нее влюбился, она мне не поверит. Или, что еще хуже, мое признание оставит её равнодушной. Я не знал, как мне поступить. Сказать ей о своей внезапно вспыхнувшей любви к ней открыто или надо дать ей время разобраться в своих чувствах. Я вспомнил слова Светки «будь самим собой... <text:s/>главное, не обманывай её». Надя снова прервала тягостное молчание тихими словами:</text:p>
      <text:p text:style-name="P1"><text:tab/>- Миша, ты хотел мне что то сказать. <text:s text:c="6"/></text:p>
      <text:p text:style-name="P1">Сделав над собой невероятное усилие, я выпрямился и поглядел в глаза Нади. В её глазах не было насмешки, не было сарказма, не было равнодушной пустоты как у тех девиц, что были до неё, пресыщенных красивой жизнью и обилием поклонников. Напротив, её взгляд выражал лёгкую тревогу и какую то затаённую печаль. Решение блеснуло в моей голове как молния. Нет, я не буду её обманывать. Я должен ей сказать. Прямо сейчас. Я отвел взгляд на свои подрагивающие руки: </text:p>
      <text:p text:style-name="P1"><text:tab/>- Надя, с той секунды, как я увидел тебя, я влюбился. По настоящему. Ты можешь мне не верить, но это правда. Я хочу всегда быть рядом с тобой. Только с тобой...</text:p>
      <text:p text:style-name="P1">Я замолчал, уставившись в одну точку перед собой. Мне трудно было дышать, я с трудом удерживал эмоции внутри меня. Молчание Нади показалось мне вечностью. Рубашка прилипла к спине, ладони вспотели, в коленях появилась предательская слабость. Я чувствовал, как пылают мои уши. Я молча сидел, ождая слов Нади, каких угодно, любую её реакцию, но только не молчание. Я ощутил её тёплую ладонь на моих руках. Её тонкие, почти детские, пальчики медленно перебирали мои пальцы. Я посмотрел на свои руки. Потом медленно перевёл взгляд на Надю. На ее лице была дрожащая улыбка, по её щеке протянулась блестящая дорожка от одинокой слезы. Она убрала свою руку с моих и тихо произнесла, почти прошептала:</text:p>
      <text:p text:style-name="P1"><text:tab/>- Ты меня совсем не знаешь Миш. А когда узнаешь, можешь разачароваться во мне, в своем сегодняшнем шаге...</text:p>
      <text:p text:style-name="P1">Я попытался подняться со скамейки, но слабость в коленях не дала мне это сделать. Я остался сидеть, сгорбившись и закрыв лицо ладонями. Почему она мне это сказала? Она не верит мне? Или у ней есть какая то тайна? Эти мысли вихрем пронеслись в моей голове. Видимо, зря я открыл ей свои чувства. Потом я отнял ладони от лица и откинулся на спинку скамейки. Мои глаза смотрели перед собой невидящим взглядом. Я не замечал деревьев перед собой, не замечал асфальтовой дорожки, как начинается закат. Я слегка повернул голову в сторону и почувствовал, как по щеке пробежала горячая слеза от переполнявших меня эмоций, но я не хотел их показывать Наде. А слёзы текли и текли одна за другой медленными, тяжелыми каплями. Они жгли мне лицо. Еще немного и мой мозг взорвётся на куски... </text:p>
      <text:p text:style-name="P1"><text:tab/>- Прости меня Надя, - глухо сказал я, всё ещё не глядя на Надю. - Ты права. Наверно, я поторопился, наверно ещё не осознал, что...</text:p>
      <text:p text:style-name="P1">Рука Нади тихонько и нежно поглаживала мои волосы. Я снова уловил нежный запах её духов.</text:p>
      <text:p text:style-name="P1"><text:tab/>- Миша, - тихонько позвала Надя, убирая руку - посмотри на меня... пожалуйста...</text:p>
      <text:p text:style-name="P1">Я повернулся, не стыдясь своих слёз. Надя тоже плакала, тихо, по детски, почти безвучно. В правой руке она комкала небольшой белый носовой платочек с синей каймой по краям. Её печальное лицо было покрыто небольшими красноватыми пятнами от слёз. Она попыталась улыбнуться, но улыбка вышла неистественной:</text:p>
      <text:p text:style-name="P1"><text:tab/>- Миша, знаешь... ты первый человек, который открыто признался мне в любви на первом свидании. Это было честно с твоей стороны, я просто не ожидала... </text:p>
      <text:p text:style-name="P1">И неожиданно для меня, и видимо, для себя тоже, Надя тихонько поцеловала меня в мокрую еще от слёз щеку. И, словно испугавшись свого поступка, она слегка отстранилась от меня. Её поцелуй поразил меня как удар током. Я потёр лицо ладонями, приходя в себя. Надя снова вплотную подсела ко мне:</text:p>
      <text:p text:style-name="P1"><text:tab/>- Давай я, - и обтерла моё лицо своим носовым платочком. Я поймал ее руку, легонько сжал в своей и прижал к своей груди. Надя смотрела на меня, широко открыв глаза.</text:p>
      <text:p text:style-name="P1"><text:tab/>- Миша, я... - начала она. Она не успела договорить. Мои губы коснулись её полуоткрытых, слегка припухлых губ. Надя опустила ресницы, её тело вдруг стало податливым.</text:p>
      <text:p text:style-name="P1">Наш поцелуй был долгим, обжигающе жарким и, одновременно, упоительным. В этот момент мир вокруг перестал существовать для нас двоих. На всей земле были только я и Надя. Утомлённый солнцем путник наконец нашел свой оазис, свой родник, к которому он так долго шел, к которому стремился, о котором так долго мечтал в своих беспокойных снах.</text:p>
      <text:p text:style-name="P1">______________________________________________________________________________________________________________________________________________________</text:p>
      <text:p text:style-name="P1"><text:tab/></text:p>
      <text:p text:style-name="P1"><text:tab/>Солнце зашло за кроны деревьев. Спускались сумерки. Мы всё ещё молча сидели, обнявшись, на скамейке. Я любым своим движением боялся нарушить то, пока ещё хрупкое, что стало связывать нас друг с другом. Надя сидела вплотную ко мне, прижавшись всем телом. Я отчетливо слышал, как стучит её сердце. Сердце человека, в одно мгновение ставшего мне таким родным и близким. Я прошептал ей на ухо: </text:p>
      <text:p text:style-name="P1"><text:tab/>- Надюша, как же долго я тебя искал.</text:p>
      <text:p text:style-name="P1">Надя еще сильней прижалась ко мне, как будто хотела растворится во мне. Она прошептала мне в ответ:</text:p>
      <text:p text:style-name="P1"><text:tab/>- Я тоже Миш. Я тоже тебя искала... И нашла... Нашла, чтобы больше никогда не потерять.</text:p>
      <text:p text:style-name="P1">Становилось ощутимо прохладно. Я почувствовал, как Надя чуть подрагивает под легкой ветровкой, несмотря на тепло моего тела. Я снова вспомнил слова Светки про ресторанчик. В самом деле, чего мы мёрзнем на скамейке в сентябрьский вечер, если можно посидеть в тепле. Я снова прошептал Наде на ухо:</text:p>
      <text:p text:style-name="P1"><text:tab/>- Надюш, у меня есть предложение... второе после руки и сердца. </text:p>
      <text:p text:style-name="P1"><text:tab/>- Какое? - услышал я ответный шёпот.</text:p>
      <text:p text:style-name="P1"><text:tab/>- Может, погреемся? Я же чувствую, как ты вся дрожишь. А тут рядом есть небольшой, но очень уютный ресторанчик. И чашка горячего кофе была бы кстати. Что скажешь?</text:p>
      <text:p text:style-name="P1">Я наклонил своё лицо к её лицу. В свете уличных фонарей я увидел блеск её глаз и лёгкую улыбку на губах. Я поцеловал её в губы и решительно сказал:</text:p>
      <text:p text:style-name="P1"><text:tab/>- Все, хватит мёрзнуть! Идём...</text:p>
      <text:p text:style-name="P1">Мы поднялись и, обнявшись, быстро зашагали в сторону центрального входа в парк.</text:p>
      <text:p text:style-name="P1"/>
      <text:p text:style-name="P1">Ресторан «Уголок» встретил нас мягким светом настенных светильников, теплом и запахом свежего кофе. Народу было немного. Я приметил уединённый столик на двоих у окна, прикрытый от общего зала двумя высокими напольными полками с комнатными цветами. Я усадил Надю за столик, а сам направился к барной стойке сделать заказ. Вернувшись к столику, я подсел к Наде. Она задумчиво смотрела в окно, подперев ладонью щеку. На её лице была одновременно и радость и грусть. Видимо, она перебирала в памяти всё, что произошло с нами два часа назад. Я взял её ладонь в свою:</text:p>
      <text:p text:style-name="P1"><text:tab/>- О чём задумалась, Надюш?</text:p>
      <text:p text:style-name="P1"><text:tab/>- Знаешь, - Надя медленно повернулась ко мне, её глаза встретились с моими. - Я всегда мечтала, как встречу мужчину, который полюбит меня по настоящему, меня саму, а не мою внешность. Я не хочу сейчас говорить о моём печальном опыте отношений. Все мои свидания в конце концов сводились к одному... ну... ты понимаешь, о чём я... А я всегда хотела чего то другого... настоящего... </text:p>
      <text:p text:style-name="P1">Она замолчала, видя как к нашему столику подходит официант с подносом. Официант поздоровался, поставил перед нами по чашке горячего, дымящегося кофе, блюдца с пироженными и стаканы с соком, в которых высились бело розовые трубочки. Когда официант, пожелав нам хорошего вечера, удалился, Надя, задумчиво глядя на чашку и медленно помешивая ложечкой кофе, продолжила:</text:p>
      <text:p text:style-name="P1"><text:tab/>- Когда ты сказал мне там, в парке, что полюбил меня... прости меня Миш... сначала я тебе не поверила. Я думала, что ты такой же как все те, что были до тебя... </text:p>
      <text:p text:style-name="P1">Она замолчала. Одинокая слеза покатилась по щеке. Надя смахнула её пальцами. Я тоже молчал, глядя на её лицо. Я не хотел мешать ей выговорится. Я видел, как каждое её слово, сказанное мне, даётся ей с трудом. Я понимал, что так же как и я, боится оборвать ту тонкую нить, которая связала нас. Надя взяла мою руку, легонько сжала её. Наши глаза снова встретились. Она продолжила:</text:p>
      <text:p text:style-name="P1"><text:tab/>- Но потом я увидела тебя... настоящего... Именно тогда я поняла... Ты тот, кого я искала всю жизнь... Ты тот, в которого я тоже... сразу... </text:p>
      <text:p text:style-name="P1">Надя опустила голову, не закончив фразу. Я придвинул стул к ней и обнял её. Надя доверчиво потянулась ко мне. Я уткнулся лицом в её густые цвета каштана волосы, вдыхая их запах. Потом немного отстранился и медленно поцеловал её в губы. Надя смотрела на меня. В её открытых глазах читалась надежда, смешанная с тревогой и грустью. Я молчал и смотрел на неё с любовью, способной объять весь мир. Я прошептал ей так, чтобы слышала только она:</text:p>
      <text:p text:style-name="P1"><text:tab/>- Надюш, я никогда не устану повторять тебе те слова, что сказал в парке, на скамейке. Я люблю тебя... Люблю... Я буду любить тебя всю свою жизнь... Я не смогу без тебя... </text:p>
      <text:p text:style-name="P1">Горячий шёпот Нади был мне ответом:</text:p>
      <text:p text:style-name="P1"><text:tab/>- Я тоже люблю тебя Миш... Очень... Пообещай, что мы всегда будем вместе, чтобы не случилось.</text:p>
      <text:p text:style-name="P1"><text:tab/>- Обещаю... И клянусь всем, что у меня есть...</text:p>
      <text:p text:style-name="P1">Этот вечер полностью перевернул всю моё дальнейшее существование. С появлением Нади в моей жизни мир вокруг меня как будто изменился. Стал ярче, чище, лучше. Мы допили кофе. Пироженные и сок так и остались на столике не тронутыми. Когда мы вышли из ресторанчика, сумерки сменились темнотой. В черном ночном небе ярко сияли звезды. В воздухе уже ощущалась прохлада. Чуть поодаль стоял залитый огнями клуб железнодорожников. Возле входа отдельными группками кучковалась молодежь, слышались громкие разговоры и смех. Я машинально взглянул на ручные часы. Было половина десятого вечера. Лёгкий прохладный ветерок нетеропливо кружил желто оранжевые листья по дорожкам и газонам. Надя с сожалением поглядела на клуб, на гомонящую молодежь. Потом подавив в себе вспыхнувшее желание, вздохнула и повернулась ко мне:</text:p>
      <text:p text:style-name="P1"><text:tab/>- Миш, уже поздно. Мне пора домой.</text:p>
      <text:p text:style-name="P1">Я кивнул в сторону клуба:</text:p>
      <text:p text:style-name="P1"><text:tab/>- Надь, сегодня же суббота. И, кстати, в клубе есть телефон. Позвони, скажи, что задержишься немного. Хотел тебе предложить потанцевать. Только мы вдвоем, а? - и кивнул в сторону клуба.</text:p>
      <text:p text:style-name="P1">Я заметил, что Наде тоже хочется остаться со мной, хочется пойти в клуб, танцевать со мной в этот вечер. Она с грустью смотрела то на клуб, то на меня меня. Потом, словно приняв трудное для себя решение, тихо произнесла: </text:p>
      <text:p text:style-name="P1"><text:tab/>- Прости меня Миш, я не могу... поверь, я очень хочу остаться с тобой... но мне нужно домой... пожалуйста <text:s text:c="7"/></text:p>
      <text:p text:style-name="P1">Я не стал спорить. Если надо, значит надо. Мне сразу вспомнилась Алла Леонидовна и её слова, брошенные Светке, когда я зашёл за ней на свой день рождения: «Чтобы в десять как штык дома! Поняла?!» И слова Светки: «Конечно мамочка, ты же знаешь!» Я тряхнул головой, разгоняя мысли:</text:p>
      <text:p text:style-name="P1"><text:tab/>- Ну, тогда я провожу тебя до дома. Мы возьмём такси.</text:p>
      <text:p text:style-name="P1">Надя вдруг со страхом поглядела на меня: <text:s/></text:p>
      <text:p text:style-name="P1"><text:tab/>- Миш, не надо...я сама доберусь, я ж не маленькая...</text:p>
      <text:p text:style-name="P1">Я, наконец, не выдержал:</text:p>
      <text:p text:style-name="P1"><text:tab/>- Надь, если мы любим друг друга, то мы должны быть честными друг с другом. Так почему же ты что то скрываешь от меня? Назови хоть одну причину, почему я не могу проводить тебя домой?</text:p>
      <text:p text:style-name="P1">Надя молчала, склонив голову. Густые волосы полностью скрыли её лицо. Не поднимая головы, она тихо произнесла:</text:p>
      <text:p text:style-name="P1"><text:tab/>- Ну, пожалуйста, Миш, я прошу тебя, не надо... я не хочу непрятностей в семье... </text:p>
      <text:p text:style-name="P1">Её голос стал еле слышен:</text:p>
      <text:p text:style-name="P1"><text:tab/>- Мишенька, пожалуйста... просто проводи меня до остановки... пожалуйста...</text:p>
      <text:p text:style-name="P1">Меня вдруг с головой накрыла холодная ярость. Надя не просто боиться. Она в ужасе от того, что кто то увидит, как я её провожаю до дома. Я повернул Надю к себе, взял в ладони её лицо. Её глаза смотрели со страхом. Желваки на моем лице ходили взад вперед:</text:p>
      <text:p text:style-name="P1"><text:tab/>- Надя, запомни мои слова, запомни раз и навсегда. Если кто то когда то причинит тебе боль или обидит, он будет иметь дело со мной. Запомни это! </text:p>
      <text:p text:style-name="P1">Я решительно взял Надю за руку, как ребёнка и повел к стоянке такси. Надя, не сопротивляясь, покорно пошла за мной следом. <text:s text:c="10"/></text:p>
      <text:p text:style-name="P1"><text:s text:c="25"/></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ej Steiger</meta:initial-creator>
    <meta:creation-date>2025-07-31T19:35:23.31</meta:creation-date>
    <dc:date>2026-03-01T10:01:46.04</dc:date>
    <dc:creator>Sergej </dc:creator>
    <meta:editing-duration>P14DT3H10M23S</meta:editing-duration>
    <meta:editing-cycles>205</meta:editing-cycles>
    <meta:generator>OpenOffice/4.1.15$Win32 OpenOffice.org_project/4115m2$Build-9813</meta:generator>
    <meta:document-statistic meta:table-count="0" meta:image-count="0" meta:object-count="0" meta:page-count="2" meta:paragraph-count="769" meta:word-count="34503" meta:character-count="213012"/>
  </office:meta>
</office:document-meta>
</file>